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cropolis 11, 2134 BG, plaatsen van een dakkapel in het voordakvlak van de woning, 19-12-2017, zaaknummer 2581854, olonummer 33782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48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cropolis 11, 2134 BG, plaatsen van een dakkapel in het voordakvlak van de woning, 19-12-2017, zaaknummer 2581854, olonummer 3378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86</meta:user-defined>
    <meta:user-defined meta:name="OVERHEIDop.GmbID/DC.identifier">gmb-2017-229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BG 11</meta:user-defined>
    <meta:user-defined meta:name="OVERHEIDop.woonplaats">Hoofddorp</meta:user-defined>
    <meta:user-defined meta:name="OVERHEIDop.straatnaam">Acropoli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53 479554</meta:user-defined>
    <meta:user-defined meta:name="OVERHEIDop.versieInformatie"/>
  </office:meta>
</office:document-meta>
</file>