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Parellaan 18, 2132 WS, wijzigen van de gevel en het plaatsen van een tank op het buitenterrein, 19-12-2017, zaaknummer 2580721, olonummer 33710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948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8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8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Parellaan 18, 2132 WS, wijzigen van de gevel en het plaatsen van een tank op het buitenterrein, 19-12-2017, zaaknummer 2580721, olonummer 33710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81</meta:user-defined>
    <meta:user-defined meta:name="OVERHEIDop.GmbID/DC.identifier">gmb-2017-229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WS 20</meta:user-defined>
    <meta:user-defined meta:name="OVERHEIDop.woonplaats">Hoofddorp</meta:user-defined>
    <meta:user-defined meta:name="OVERHEIDop.straatnaam">Parel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270 478235</meta:user-defined>
    <meta:user-defined meta:name="OVERHEIDop.versieInformatie"/>
  </office:meta>
</office:document-meta>
</file>