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burgemeester en wethouders van 14 november 2017, nr. 2017-76;</text:p>
            <text:p text:style-name="al">gelet op het raadsbesluit tot vaststelling van de programmabegroting 2018 van 7 november 2017;</text:p>
            <text:p text:style-name="al">gelet op artikel 228a van de Gemeentewet;</text:p>
            <text:p text:style-name="al"/>
            <text:p text:style-name="al">
            <text:span text:style-name="nadrukvet">besluit:</text:span>
          </text:p>
            <text:p text:style-name="al"/>
            <text:p text:style-name="al">vast te stellen de:</text:p>
            <text:p text:style-name="al">Verordening op de heffing en invorder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van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per perceel per jaar:</text:p>
            <text:list text:style-name="id1-3-2-2-6-3">
              <text:list-item text:style-override="id1-3-2-2-6-3-1">
                <text:number>1.</text:number>
                <text:p text:style-name="al">€ 198,00, indien het een onroerende zaak betreft;</text:p>
              </text:list-item>
              <text:list-item text:style-override="id1-3-2-2-6-3-2">
                <text:number>2.</text:number>
                <text:p text:style-name="al">€ 198,00, indien het een onroerende zaak betreft, geen zelfstandige woning zijnde, waarin maximaal 6 personen zijn gehuisvest, te vermeerderen met</text:p>
                <text:p text:style-name="al"> € 198,00 voor elk 6-tal gehuisveste personen of gedeelte daarvan boven het getal van 6. Voor het aantal gehuisveste personen wordt uitgegaan van de toestand op 1 januari van het belastingjaar.</text:p>
              </text:list-item>
              <text:list-item text:style-override="id1-3-2-2-6-3-3">
                <text:number>3.</text:number>
                <text:p text:style-name="al">In afwijking van het bepaalde in het eerste lid, wordt geen belasting geheven voor een perceel met een bruto vloeroppervlak van minder dan 40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80,00 , doch minder is dan € 2.722,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stgesteld bij raadsbesluit van 20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text:p>
            <text:p text:style-name="al"/>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text:p>
            <text:p><text:span text:style-name="functie"/></text:p>
            <text:p><text:span text:style-name="functie">De raad van de gemeente Waalre,</text:span></text:p>
            <text:p><text:span text:style-name="functie">de griffier, de voorzitter,</text:span></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46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6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6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63</meta:user-defined>
    <meta:user-defined meta:name="OVERHEIDop.GmbID/DC.identifier">gmb-2017-229463</meta:user-defined>
    <meta:user-defined meta:name="OVERHEID.TaxonomieBeleidsagenda/OVERHEID.category">Financiën | Organisatie en beleid</meta:user-defined>
    <meta:user-defined meta:name="OVERHEID.Gemeente/DC.spatial">Waalre</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7-12-23</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5572_1</meta:user-defined>
    <meta:user-defined meta:name="OVERHEIDop.versieInformatie"/>
  </office:meta>
</office:document-meta>
</file>