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bullet style:num-suffix="" text:bullet-char="​" text:level="1">
        <style:list-level-properties text:min-label-width="10mm"/>
      </text:list-level-style-bullet>
    </text:list-style>
    <text:list-style style:name="id1-3-2-2-2-1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4">
      <text:list-level-style-bullet text:bullet-char="-" text:level="1">
        <style:list-level-properties text:min-label-width="10mm"/>
      </text:list-level-style-bullet>
    </text:list-style>
    <text:list-style style:name="id1-3-2-4-18-14-1">
      <text:list-level-style-bullet text:bullet-char="-" text:level="1">
        <style:list-level-properties text:min-label-width="10mm"/>
      </text:list-level-style-bullet>
    </text:list-style>
    <text:list-style style:name="id1-3-2-4-18-14-2">
      <text:list-level-style-bullet text:bullet-char="-" text:level="1">
        <style:list-level-properties text:min-label-width="10mm"/>
      </text:list-level-style-bullet>
    </text:list-style>
    <text:list-style style:name="id1-3-2-4-18-14-3">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6-4">
      <text:list-level-style-bullet text:bullet-char="•" text:level="1">
        <style:list-level-properties text:min-label-width="10mm"/>
      </text:list-level-style-bullet>
    </text:list-style>
    <text:list-style style:name="id1-3-2-4-38-6-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Wageningen 2018</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Wageningen</text:span>
          </text:p>
            <text:p text:style-name="al">
            <text:span text:style-name="nadrukvet">gelezen:</text:span>
          </text:p>
            <text:p text:style-name="al">het voorstel aan de raad, vastgesteld door het college van burgemeester en wethouders op 7 november 2017;</text:p>
            <text:p text:style-name="al">
            <text:span text:style-name="nadrukvet">gelet op:</text:span>
          </text:p>
            <text:p text:style-name="al">de artikelen 2.9, 2.10, 2.12 en 8.1.1, vierde lid<text:span text:style-name="nadrukcur">,</text:span> van de Jeugdwet en </text:p>
            <text:p text:style-name="al">de artikelen 2.1.3, 2.1.4<text:span text:style-name="nadrukcur">, </text:span>eerste, tweede,derde enzevende lid<text:span text:style-name="nadrukcur">, </text:span>2.1.5, eerste lid,2.1.6, 2.1.7, 2.3.6, vierde lid<text:span text:style-name="nadrukcur">,</text:span> en 2.6.6, eerste lid, van de Wet maatschappelijke ondersteuning 2015 en</text:p>
            <text:p text:style-name="al">het gemeentelijk Beleidskader Samen Wageningen (vastgesteld 16 januari 2017)</text:p>
            <text:p text:style-name="al">
            <text:span text:style-name="nadrukvet">Besluit </text:span>
          </text:p>
            <text:list text:style-name="id1-3-2-1-1-10">
              <text:list-item text:style-override="id1-3-2-1-1-10-1">
                <text:number>1.</text:number>
                <text:p text:style-name="al">De “Verordening jeugdhulp en maatschappelijke ondersteuning Wageningen 2018” vast te stellen</text:p>
              </text:list-item>
              <text:list-item text:style-override="id1-3-2-1-1-10-2">
                <text:number>2.</text:number>
                <text:p text:style-name="al"> De vaststelling van de Verordening jeugdhulp en maatschappelijke ondersteuning Wageningen 2018  aan te merken als referendabel besluit in de zin van de Referendumverordening Wageningen 2006. </text:p>
              </text:list-item>
            </text:list>
          </text:section>
        </text:section>
        <text:section text:name="regeling-tekst_id1-3-2-2" text:style-name="regeling-tekst">
          <text:section text:name="hoofdstuk_id1-3-2-2-1" text:style-name="hoofdstuk">
            <text:p text:style-name="hoofdstuk_kop"><text:span text:style-name="label">HOOFDSTUK</text:span> Begrips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
              <text:list text:style-name="id1-3-2-2-1-3-3">
                <text:list-item text:style-override="id1-3-2-2-1-3-3-1">
                  <text:number>-</text:number>
                  <text:p text:style-name="al">andere voorziening: voorziening op basis van een andere wet dan de Jeugdwet op het gebied van zorg, onderwijs, maatschappelijke ondersteuning of werk en inkomen</text:p>
                </text:list-item>
                <text:list-item text:style-override="id1-3-2-2-1-3-3-2">
                  <text:number>-</text:number>
                  <text:p text:style-name="al">bijdrage: bijdrage als bedoeld in artikel 2.1.4, eerste lid, van de Wmo 2015</text:p>
                </text:list-item>
                <text:list-item text:style-override="id1-3-2-2-1-3-3-3">
                  <text:number>-</text:number>
                  <text:p text:style-name="al">cliënt: de persoon conform omschrijving artikel 1.1.1 Wmo 2015 en de jeugdige en zijn ouders conform art. 1.1 in de Jeugdwet.</text:p>
                </text:list-item>
                <text:list-item text:style-override="id1-3-2-2-1-3-3-4">
                  <text:number>-</text:number>
                  <text:p text:style-name="al">Financieel besluit: Financieel besluit jeugdhulp, maatschappelijke ondersteuningen participatiewet, Wageningen. Het financieel besluit wordt jaarlijks aangepast. </text:p>
                </text:list-item>
                <text:list-item text:style-override="id1-3-2-2-1-3-3-5">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3-3-6">
                  <text:number>-</text:number>
                  <text:p text:style-name="al">individuele voorziening: op de jeugdige of zijn ouders toegesneden voorziening als bedoeld in artikel 3, tweede lid; </text:p>
                </text:list-item>
                <text:list-item text:style-override="id1-3-2-2-1-3-3-7">
                  <text:number>-</text:number>
                  <text:p text:style-name="al">overige voorziening: overige voorziening voor jeugdhulp zoals bedoeld in artikel 3, eerste lid. </text:p>
                </text:list-item>
                <text:list-item text:style-override="id1-3-2-2-1-3-3-8">
                  <text:number>-</text:number>
                  <text:p text:style-name="al">voorliggende voorziening: een algemene voorziening of een voorziening, op basis van een andere wet dan de Wet maatschappelijke ondersteuning 2015 of Jeugdwet, waarmee aan de ondersteuningsvraag wordt tegemoetgekomen</text:p>
                </text:list-item>
                <text:list-item text:style-override="id1-3-2-2-1-3-3-9">
                  <text:number>-</text:number>
                  <text:p text:style-name="al">Wbp: Wet bescherming persoonsgegevens</text:p>
                </text:list-item>
                <text:list-item text:style-override="id1-3-2-2-1-3-3-10">
                  <text:number>-</text:number>
                  <text:p text:style-name="al">Wmo 2015: de Wet maatschappelijke ondersteuning 2015</text:p>
                </text:list-item>
              </text:list>
              <text:p text:style-name="al">Voor de overige begrippen in deze verordeningen verwijzen wij naar bijlage I bij deze verordening. </text:p>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1</text:span> Gemeentelijke toegang tot jeugdhulp en maatschappelijke ondersteuning</text:p>
              <text:p text:style-name="al"/>
              <text:p text:style-name="al">Het college bepaalt met inachtneming van het artikel 2.3 van de Jeugdwet en artikelen 2.3.1 tot en met 2.3.5 van de Wmo 2015 bij nadere regeling op welke wijze in samenspraak met de cliënt wordt vastgesteld of de cliënt voor een maatwerkvoorziening en/of een individuele voorziening in aanmerking komt. Het college geeft daarbij aan op welke wijze hij cliënten informeert over de mogelijkheid en het belang om in bepaalde gevallen een beroep op jeugdhulp en/of maatschappelijke ondersteuning te doen.</text:p>
            </text:section>
            <text:section text:name="artikel_id1-3-2-2-2-3" text:style-name="artikel">
              <text:p text:style-name="artikel_kop_titel"><text:span text:style-name="artikel_kop_label">Artikel</text:span> <text:span text:style-name="artikel_kop_nr">2.2</text:span> Criteria voor een maatwerkvoorziening en individuele voorzieningen</text:p>
              <text:p text:style-name="al"/>
              <text:list text:style-name="id1-3-2-2-2-3-3">
                <text:list-item text:style-override="id1-3-2-2-2-3-3">
                  <text:number>1.</text:number>
                  <text:p text:style-name="al">Een cliënt komt in aanmerking voor een maatwerkvoorziening of individuele voorzieningen als:</text:p>
                  <text:list text:style-name="id1-3-2-2-2-3-3-3">
                    <text:list-item text:style-override="id1-3-2-2-2-3-3-3-1">
                      <text:number>a.</text:number>
                      <text:p text:style-name="al">Eigen kracht en de hulp van andere personen uit zijn sociale netwerk onvoldoende oplossing bieden. </text:p>
                    </text:list-item>
                    <text:list-item text:style-override="id1-3-2-2-2-3-3-3-2">
                      <text:number>b.</text:number>
                      <text:p text:style-name="al">Algemeen gebruikelijke voorziening, algemene voorzieningen, overige voorzieningen of andere, voorliggende voorzieningen, onvoldoende oplossing bieden. </text:p>
                    </text:list-item>
                    <text:list-item text:style-override="id1-3-2-2-2-3-3-3-3">
                      <text:number>c.</text:number>
                      <text:p text:style-name="al">De noodzaak tot ondersteuning voor de inwoner redelijkerwijs niet vermijdbaar was. </text:p>
                    </text:list-item>
                    <text:list-item text:style-override="id1-3-2-2-2-3-3-3-4">
                      <text:number>d.</text:number>
                      <text:p text:style-name="al">De noodzaak tot ondersteuning voor de inwoner redelijkerwijs niet voorzienbaar was. </text:p>
                    </text:list-item>
                  </text:list>
                </text:list-item>
                <text:list-item text:style-override="id1-3-2-2-2-3-4">
                  <text:number>2.</text:number>
                  <text:p text:style-name="al">Als een maatwerkvoorziening noodzakelijk is ter vervanging van een eerder door het college verstrekte voorziening. Deze wordt slechts verstrekt als de eerder verstrekte voorziening technisch is afgeschreven, tenzij </text:p>
                  <text:list text:style-name="id1-3-2-2-2-3-4-3">
                    <text:list-item text:style-override="id1-3-2-2-2-3-4-3-1">
                      <text:number>a.</text:number>
                      <text:p text:style-name="al">de eerder verstrekte voorziening verloren is gegaan als gevolg van omstandigheden die niet aan de cliënt zijn toe te rekenen; </text:p>
                    </text:list-item>
                    <text:list-item text:style-override="id1-3-2-2-2-3-4-3-2">
                      <text:number>b.</text:number>
                      <text:p text:style-name="al">tenzij de cliënt geheel of gedeeltelijk tegemoet komt in de veroorzaakte kosten, of </text:p>
                    </text:list-item>
                    <text:list-item text:style-override="id1-3-2-2-2-3-4-3-3">
                      <text:number>c.</text:number>
                      <text:p text:style-name="al">als de eerder verstrekte voorziening niet langer een oplossing biedt voor de behoefte van de cliënt aan maatschappelijke ondersteuning.</text:p>
                    </text:list-item>
                  </text:list>
                </text:list-item>
                <text:list-item text:style-override="id1-3-2-2-2-3-5">
                  <text:number>3.</text:number>
                  <text:p text:style-name="al">Ten aanzien van woonvoorzieningen geldt het volgende:</text:p>
                  <text:list text:style-name="id1-3-2-2-2-3-5-3">
                    <text:list-item text:style-override="id1-3-2-2-2-3-5-3-1">
                      <text:number>a.</text:number>
                      <text:p text:style-name="al">Als de cliënt zijn hoofdverblijf heeft in een instelling voor langdurige zorg, kan een woonvoorziening getroffen worden voor het bezoekbaar maken van één woonruimte in de gemeente Wageningen. De woonvoorziening betreft slechts het bezoekbaar maken van deze woonruimte met een door het college vast te leggen maximumbedrag. Onder bezoekbaar maken wordt uitsluitend verstaan dat de aanvrager de woonruimte, de slaapkamer en een toilet kan bereiken en gebruiken</text:p>
                    </text:list-item>
                    <text:list-item text:style-override="id1-3-2-2-2-3-5-3-2">
                      <text:number>b.</text:number>
                      <text:p text:style-name="al">Een woonvoorziening wordt geweigerd indien: de aanvrager niet is verhuisd naar de voor zijn of haar beperkingen op dat moment beschikbare meest geschikte woning, tenzij daarover tevoren schriftelijk toestemming is verleend door het college. </text:p>
                    </text:list-item>
                  </text:list>
                </text:list-item>
                <text:list-item text:style-override="id1-3-2-2-2-3-6">
                  <text:number>4.</text:number>
                  <text:p text:style-name="al">Als een maatwerkvoorziening of een individuele voorziening noodzakelijk is, verstrekt het college de goedkoopst adequate voorziening. De cliënt heeft de mogelijkheid om door middel van bijbetaling een voorziening te verkrijgen van betere kwaliteit of comfort. </text:p>
                </text:list-item>
              </text:list>
            </text:section>
            <text:section text:name="artikel_id1-3-2-2-2-4" text:style-name="artikel">
              <text:p text:style-name="artikel_kop_titel"><text:span text:style-name="artikel_kop_label">Artikel</text:span> <text:span text:style-name="artikel_kop_nr">2.3</text:span> Inhoud beschikking voor maatwerkvoorzieningen, individuele voorzieningen en pgb</text:p>
              <text:p text:style-name="al"/>
              <text:p text:style-name="al">Het college stelt bij nadere regeling de inhoud van de beschikking vast. </text:p>
            </text:section>
            <text:section text:name="artikel_id1-3-2-2-2-5" text:style-name="artikel">
              <text:p text:style-name="artikel_kop_titel"><text:span text:style-name="artikel_kop_label">Artikel</text:span> <text:span text:style-name="artikel_kop_nr">2.4</text:span> Regels voor pgb</text:p>
              <text:p text:style-name="al"/>
              <text:list text:style-name="id1-3-2-2-2-5-3">
                <text:list-item text:style-override="id1-3-2-2-2-5-3">
                  <text:number>1.</text:number>
                  <text:p text:style-name="al">Het college verstrekt een pgb in overeenstemming met artikel 8.1.1 van de Jeugdwet of artikel 2.3.6 van de Wmo 2015.</text:p>
                </text:list-item>
                <text:list-item text:style-override="id1-3-2-2-2-5-4">
                  <text:number>2.</text:number>
                  <text:p text:style-name="al">Pgb voor de inzet van het sociale netwerk is niet bedoeld voor hulp die redelijkerwijs van het sociale netwerk gevraagd kan worden. Het college kan hiervoor nadere regels opstellen. </text:p>
                </text:list-item>
                <text:list-item text:style-override="id1-3-2-2-2-5-5">
                  <text:number>3.</text:number>
                  <text:p text:style-name="al">De hoogte van het pgb voor dienstverlening:</text:p>
                  <text:list text:style-name="id1-3-2-2-2-5-5-3">
                    <text:list-item text:style-override="id1-3-2-2-2-5-5-3-1">
                      <text:number>a.</text:number>
                      <text:p text:style-name="al">wordt vastgesteld aan de hand van een door de cliënt opgesteld plan over hoe de cliënt het pgb gaat besteden;</text:p>
                      <text:p text:style-name="al">wordt berekend op basis van een prijs of tarief waarmee redelijkerwijs is verzekerd dat het pgb toereikend is voor veilige, doeltreffende en kwalitatief goede diensten.</text:p>
                    </text:list-item>
                    <text:list-item text:style-override="id1-3-2-2-2-5-5-3-2">
                      <text:number>b.</text:number>
                      <text:p text:style-name="al">bedraagt niet meer dan 75% van de kostprijs van de in de betreffende situatie goedkoopst adequate in de gemeente beschikbare maatwerkvoorziening of individuele voorziening in natura.</text:p>
                    </text:list-item>
                    <text:list-item text:style-override="id1-3-2-2-2-5-5-3-3">
                      <text:number>c.</text:number>
                      <text:p text:style-name="al">De hoogte van de pgb, lid c, gaat in vanaf 1 januari 2018 voor nieuwe indicaties en bij herindicaties. </text:p>
                    </text:list-item>
                  </text:list>
                </text:list-item>
                <text:list-item text:style-override="id1-3-2-2-2-5-6">
                  <text:number>4.</text:number>
                  <text:p text:style-name="al">De hoogte van een pgb voor een hulpmiddel wordt gebaseerd op ten hoogste de kostprijs van het hulpmiddel die de aanvrager op dat moment zou hebben ontvangen als het hulpmiddel in natura zou zijn verstrekt.</text:p>
                </text:list-item>
                <text:list-item text:style-override="id1-3-2-2-2-5-7">
                  <text:number>5.</text:number>
                  <text:p text:style-name="al">Als vervoer onderdeel uitmaakt van de pgb aanvraag, dan kent het college de goedkoopst adequate vervoersvoorziening toe.</text:p>
                </text:list-item>
                <text:list-item text:style-override="id1-3-2-2-2-5-8">
                  <text:number>6.</text:number>
                  <text:p text:style-name="al">Het college is bevoegd om af te wijken van het gestelde in lid 2 als belangrijke maatschappelijke initiatieven en cliënten die via pgb zorg inkopen hierdoor in de problemen komen. </text:p>
                </text:list-item>
                <text:list-item text:style-override="id1-3-2-2-2-5-9">
                  <text:number>7.</text:number>
                  <text:p text:style-name="al">Voor de inzet van het sociale netwerk geldt altijd een lager tarief. </text:p>
                </text:list-item>
                <text:list-item text:style-override="id1-3-2-2-2-5-10">
                  <text:number>8.</text:number>
                  <text:p text:style-name="al">Het college stelt nadere regels over de berekeningswijze van pgb’s. Hierbij wordt onderscheid gemaakt tussen verschillende vormen van hulp en ondersteuning met de te bieden deskundigheid, het vereiste opleidingsniveau en dat er gewerkt wordt volgens toepasselijke professionele of kwaliteitsstandaarden.</text:p>
                </text:list-item>
                <text:list-item text:style-override="id1-3-2-2-2-5-11">
                  <text:number>9.</text:number>
                  <text:p text:style-name="al">Het college verleent geen pgb voor zover de aanvraag betrekking heeft op kosten die de belanghebbende voorafgaand aan de indiening van de aanvraag heeft gemaakt en niet meer is na te gaan of de ingekochte voorziening noodzakelijk was.</text:p>
                </text:list-item>
                <text:list-item text:style-override="id1-3-2-2-2-5-12">
                  <text:number>10.</text:number>
                  <text:p text:style-name="al">Tussenpersonen of belangenbehartigers worden niet uit het pgb betaald.</text:p>
                </text:list-item>
                <text:list-item text:style-override="id1-3-2-2-2-5-13">
                  <text:number>11.</text:number>
                  <text:p text:style-name="al">Het college kan de aanvraag voor pgb weigeren als: </text:p>
                  <text:list text:style-name="id1-3-2-2-2-5-13-3">
                    <text:list-item text:style-override="id1-3-2-2-2-5-13-3-1">
                      <text:number>a.</text:number>
                      <text:p text:style-name="al">Er sprake is van een progressief ziektebeeld, waardoor de voorziening waarvoor pgb wordt aangevraagd op korte termijn niet meer voldoet. </text:p>
                    </text:list-item>
                    <text:list-item text:style-override="id1-3-2-2-2-5-13-3-2">
                      <text:number>b.</text:number>
                      <text:p text:style-name="al">De voorziening collectief vervoer betreft, waarmee de aanvrager volledig in zijn vervoersbehoefte kan voorzien. </text:p>
                    </text:list-item>
                  </text:list>
                </text:list-item>
                <text:list-item text:style-override="id1-3-2-2-2-5-14">
                  <text:number>12.</text:number>
                  <text:p text:style-name="al">Opschorting betaling uit het pgb.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en artikel 8.1.4 van de Jeugdwet.</text:p>
                </text:list-item>
              </text:list>
            </text:section>
            <text:section text:name="artikel_id1-3-2-2-2-6" text:style-name="artikel">
              <text:p text:style-name="artikel_kop_titel"><text:span text:style-name="artikel_kop_label">Artikel</text:span> <text:span text:style-name="artikel_kop_nr">2.5</text:span> Kwaliteitseisen</text:p>
              <text:p text:style-name="al"/>
              <text:list text:style-name="id1-3-2-2-2-6-3">
                <text:list-item text:style-override="id1-3-2-2-2-6-3">
                  <text:number>1.</text:number>
                  <text:p text:style-name="al">Aanbieders zorgen voor een goede kwaliteit van voorzieningen, eisen met betrekking tot de deskundigheid van beroepskrachten daaronder begrepen, door:</text:p>
                  <text:list text:style-name="id1-3-2-2-2-6-3-3">
                    <text:list-item text:style-override="id1-3-2-2-2-6-3-3-1">
                      <text:number>a.</text:number>
                      <text:p text:style-name="al">het afstemmen van voorzieningen op de persoonlijke situatie van de cliënt</text:p>
                    </text:list-item>
                    <text:list-item text:style-override="id1-3-2-2-2-6-3-3-2">
                      <text:number>b.</text:number>
                      <text:p text:style-name="al">het afstemmen van de voorzieningen aan de wensen, behoeften en specificaties van de cliënt;</text:p>
                    </text:list-item>
                    <text:list-item text:style-override="id1-3-2-2-2-6-3-3-3">
                      <text:number>c.</text:number>
                      <text:p text:style-name="al">het afstemmen van voorzieningen op andere vormen van hulp en ondersteuning;</text:p>
                    </text:list-item>
                    <text:list-item text:style-override="id1-3-2-2-2-6-3-3-4">
                      <text:number>d.</text:number>
                      <text:p text:style-name="al">erop toe te zien dat beroepskrachten tijdens hun werkzaamheden in het kader van het leveren van voorzieningen handelen in overeenstemming met de professionele standaard;</text:p>
                    </text:list-item>
                    <text:list-item text:style-override="id1-3-2-2-2-6-3-3-5">
                      <text:number>e.</text:number>
                      <text:p text:style-name="al">het zoveel en waar mogelijk betrekken van het netwerk van de cliënt bij de ondersteuning. De aanbieder sluit aan bij het uitgangspunt 1 gezin – 1 plan – 1 regisseur. </text:p>
                    </text:list-item>
                    <text:list-item text:style-override="id1-3-2-2-2-6-3-3-6">
                      <text:number>f.</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6-3-3-7">
                      <text:number>g.</text:number>
                      <text:p text:style-name="al">het zich houden aan de verplichte meldcode huiselijk geweld en kindermishandeling, de meldplicht calamiteiten en de meldplicht geweld bij het verlenen van hulp en ondersteuning en het meldpunt discriminatie en pesten in voorkomende gevallen gebruiken. </text:p>
                    </text:list-item>
                    <text:list-item text:style-override="id1-3-2-2-2-6-3-3-8">
                      <text:number>h.</text:number>
                      <text:p text:style-name="al">het voeren van een vastgelegd privacybeleid en het conformeren aan de eisen omtrent gegevensverwerking (privacy en toestemming) zoals opgenomen in de Wmo 2015 hoofdstuk 5 en de Jeugdwet hoofdstuk 7 en de Wet bescherming persoonsgegevens.</text:p>
                    </text:list-item>
                    <text:list-item text:style-override="id1-3-2-2-2-6-3-3-9">
                      <text:number>i.</text:number>
                      <text:p text:style-name="al">het vervullen van een actieve signalerende functie ten aanzien van de gezondheidssituatie, de leefomstandigheden en de sociale omgeving van de cliënt. </text:p>
                    </text:list-item>
                    <text:list-item text:style-override="id1-3-2-2-2-6-3-3-10">
                      <text:number>j.</text:number>
                      <text:p text:style-name="al">het beschikken over professionele vaardigheden en kennis met betrekking tot de aanpak van kindermishandeling bij de hulp en ondersteuning aan jeugdigen. Hierbij geldt de door het NJi opgestelde “Competenties in relatie tot de aanpak van kindermishandeling”, als leidraad. </text:p>
                    </text:list-item>
                    <text:list-item text:style-override="id1-3-2-2-2-6-3-3-11">
                      <text:number>k.</text:number>
                      <text:p text:style-name="al">het gebruik maken van de verwijsindex risicojongeren (VIR), indien van toepassing. </text:p>
                    </text:list-item>
                    <text:list-item text:style-override="id1-3-2-2-2-6-3-3-12">
                      <text:number>l.</text:number>
                      <text:p text:style-name="al">het zorgdragen voor een goede doorgaande zorglijn van 18- naar 18+. Zij starten, samen met de jeugdige, op 16 jarige leeftijd met het maken van een toekomstplan. Netwerkondersteuning maakt nadrukkelijk onderdeel uit van het toekomstplan. </text:p>
                    </text:list-item>
                  </text:list>
                </text:list-item>
                <text:list-item text:style-override="id1-3-2-2-2-6-4">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7" text:style-name="artikel">
              <text:p text:style-name="artikel_kop_titel"><text:span text:style-name="artikel_kop_label">Artikel</text:span> <text:span text:style-name="artikel_kop_nr">2.6</text:span> Privacy</text:p>
              <text:p text:style-name="al"/>
              <text:list text:style-name="id1-3-2-2-2-7-3">
                <text:list-item text:style-override="id1-3-2-2-2-7-3">
                  <text:number>1.</text:number>
                  <text:p text:style-name="al">Het college vraagt op basis van artikel 8 van de Wbp van tevoren toestemming aan de cliënt voor de benodigde gegevensuitwisseling. </text:p>
                </text:list-item>
                <text:list-item text:style-override="id1-3-2-2-2-7-4">
                  <text:number>2.</text:number>
                  <text:p text:style-name="al">Van de in lid 1 genoemde toestemmingsvereiste kan in bijzondere, in de Wbp opgenomen, gevallen afgeweken worden. </text:p>
                </text:list-item>
              </text:list>
            </text:section>
            <text:section text:name="artikel_id1-3-2-2-2-8" text:style-name="artikel">
              <text:p text:style-name="artikel_kop_titel"><text:span text:style-name="artikel_kop_label">Artikel</text:span> <text:span text:style-name="artikel_kop_nr">2.7</text:span> Voorkoming en bestrijding ten onrechte ontvangen van individuele of maatwerkvoorzieningen en pgb’s en misbruik of oneigenlijk gebruik van de Wmo 2015 en de jeugdwet.</text:p>
              <text:p text:style-name="al"/>
              <text:list text:style-name="id1-3-2-2-2-8-3">
                <text:list-item text:style-override="id1-3-2-2-2-8-3">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8-4">
                  <text:number>2.</text:number>
                  <text:p text:style-name="al">Onverminderd artikel 8.1.2 van de Jeugdwet en artikel 2.3.8 van de Wmo 2015 doet een cliënt op verzoek of zo snel mogelijk uit eigen beweging aan het college mededeling van alle feiten en omstandigheden, waarvan hun redelijkerwijs duidelijk moet zijn dat deze aanleiding kunnen zijn tot heroverweging van een beslissing aangaande een individuele voorziening, maatwerkvoorziening of pgb. </text:p>
                </text:list-item>
                <text:list-item text:style-override="id1-3-2-2-2-8-5">
                  <text:number>3.</text:number>
                  <text:p text:style-name="al">Onverminderd artikel 8.1.4 van de Jeugdwet of artikel 2.3.10 van de Wmo 2015 kan het college een beslissing aangaande een individuele voorziening, maatwerkvoorziening of pgb herzien dan wel intrekken als het college vaststelt dat:</text:p>
                  <text:list text:style-name="id1-3-2-2-2-8-5-3">
                    <text:list-item text:style-override="id1-3-2-2-2-8-5-3-1">
                      <text:number>a.</text:number>
                      <text:p text:style-name="al">de cliënt, onjuiste of onvolledige gegevens heeft verstrekt en de verstrekking van juiste of volledige gegevens tot een andere beslissing zou hebben geleid;</text:p>
                    </text:list-item>
                    <text:list-item text:style-override="id1-3-2-2-2-8-5-3-2">
                      <text:number>b.</text:number>
                      <text:p text:style-name="al">de cliënt niet langer op de individuele voorziening, maatwerkvoorziening of op het pgb is aangewezen;</text:p>
                    </text:list-item>
                    <text:list-item text:style-override="id1-3-2-2-2-8-5-3-3">
                      <text:number>c.</text:number>
                      <text:p text:style-name="al">de individuele voorziening, maatwerkvoorziening of het pgb niet meer toereikend is te achten;</text:p>
                    </text:list-item>
                    <text:list-item text:style-override="id1-3-2-2-2-8-5-3-4">
                      <text:number>d.</text:number>
                      <text:p text:style-name="al">de cliënt niet voldoet aan de voorwaarden van de individuele voorziening, maatwerkvoorziening of het pgb, of</text:p>
                    </text:list-item>
                    <text:list-item text:style-override="id1-3-2-2-2-8-5-3-5">
                      <text:number>e.</text:number>
                      <text:p text:style-name="al">de cliënt de individuele voorziening, maatwerkvoorziening of het pgb niet of voor een ander doel gebruikt dan waarvoor het is bestemd.</text:p>
                    </text:list-item>
                  </text:list>
                </text:list-item>
                <text:list-item text:style-override="id1-3-2-2-2-8-6">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maatwerkvoorziening of het ten onrechte genoten pgb.</text:p>
                </text:list-item>
                <text:list-item text:style-override="id1-3-2-2-2-8-7">
                  <text:number>5.</text:number>
                  <text:p text:style-name="al"> Een beslissing tot verlening van een pgb kan worden ingetrokken als blijkt dat het pgb binnen zes maanden na verlening niet is aangewend voor de bekostiging van de voorziening waarvoor de verlening heeft plaatsgevonden, tenzij de cliënt aannemelijk kan maken dat buiten zijn schuld de voorziening (nog) niet kon worden gerealiseerd.</text:p>
                </text:list-item>
                <text:list-item text:style-override="id1-3-2-2-2-8-8">
                  <text:number>6.</text:number>
                  <text:p text:style-name="al">Het college onderzoekt uit het oogpunt van kwaliteit van de geleverde zorg, al dan niet steekproefsgewijs, de bestedingen van pgb’s en het gebruik van maatwerkvoorzieningen.</text:p>
                </text:list-item>
                <text:list-item text:style-override="id1-3-2-2-2-8-9">
                  <text:number>7.</text:number>
                  <text:p text:style-name="al">Als het recht op een in eigendom of in bruikleen verstrekte voorziening is ingetrokken, kan deze voorziening worden teruggevorderd.</text:p>
                </text:list-item>
                <text:list-item text:style-override="id1-3-2-2-2-8-10">
                  <text:number>8.</text:number>
                  <text:p text:style-name="al">Indien het recht op pgb is ingetrokken kan op basis daarvan een reeds uitbetaalde persoonsgebonden budget worden teruggevorderd. </text:p>
                </text:list-item>
              </text:list>
            </text:section>
            <text:section text:name="artikel_id1-3-2-2-2-9" text:style-name="artikel">
              <text:p text:style-name="artikel_kop_titel"><text:span text:style-name="artikel_kop_label">Artikel</text:span> <text:span text:style-name="artikel_kop_nr">2.8</text:span> Jaarlijkse waardering mantelzorgers</text:p>
              <text:p text:style-name="al"/>
              <text:p text:style-name="al">Het college geeft invulling aan de jaarlijkse blijk van waardering voor mantelzorgers van cliënten in de gemeente. </text:p>
            </text:section>
            <text:section text:name="artikel_id1-3-2-2-2-10" text:style-name="artikel">
              <text:p text:style-name="artikel_kop_titel"><text:span text:style-name="artikel_kop_label">Artikel</text:span> <text:span text:style-name="artikel_kop_nr">2.9</text:span> Tegemoetkoming meerkosten personen met een beperking of chronische problemen</text:p>
              <text:p text:style-name="al"/>
              <text:list text:style-name="id1-3-2-2-2-10-3">
                <text:list-item text:style-override="id1-3-2-2-2-10-3">
                  <text:number>1.</text:number>
                  <text:p text:style-name="al">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stelt hierover nadere regels vast.</text:p>
                </text:list-item>
                <text:list-item text:style-override="id1-3-2-2-2-10-4">
                  <text:number>2.</text:number>
                  <text:p text:style-name="al">De hoogte van de tegemoetkoming is maximaal het wettelijke verplichte eigen risico dat opgelegd wordt door de ziektekostenverzekeraars. </text:p>
                </text:list-item>
                <text:list-item text:style-override="id1-3-2-2-2-10-5">
                  <text:number>3.</text:number>
                  <text:p text:style-name="al">Het college legt de hoogte van de vergoeding vast in het Financieel besluit. </text:p>
                </text:list-item>
              </text:list>
            </text:section>
            <text:section text:name="artikel_id1-3-2-2-2-11" text:style-name="artikel">
              <text:p text:style-name="artikel_kop_titel"><text:span text:style-name="artikel_kop_label">Artikel</text:span> <text:span text:style-name="artikel_kop_nr">2.10</text:span> Verhouding prijs en kwaliteit</text:p>
              <text:p text:style-name="al"/>
              <text:list text:style-name="id1-3-2-2-2-11-3">
                <text:list-item text:style-override="id1-3-2-2-2-11-3-1">
                  <text:number>1.</text:number>
                  <text:p text:style-name="al">Ter waarborging van een goede verhouding tussen de prijs voor de levering van een dienst door een derde als bedoeld in artikel 2.6.4 van de Wmo en de Jeugdwet artikel 2.11 en de eisen die gesteld worden aan de kwaliteit van de dienst, stelt het college vast:</text:p>
                  <text:list text:style-name="id1-3-2-2-2-11-3-1-3">
                    <text:list-item text:style-override="id1-3-2-2-2-11-3-1-3-1">
                      <text:number>a.</text:number>
                      <text:p text:style-name="al"> een vaste prijs, die geldt voor een inschrijving als bedoeld in de Aanbestedingswet 2012 en het aangaan overeenkomst met derde; of</text:p>
                    </text:list-item>
                    <text:list-item text:style-override="id1-3-2-2-2-11-3-1-3-2">
                      <text:number>b.</text:number>
                      <text:p text:style-name="al">een reële prijs die geldt als ondergrens voor:</text:p>
                    </text:list-item>
                  </text:list>
                </text:list-item>
              </text:list>
              <text:p text:style-name="al">1°. een inschrijving en het aangaan overeenkomst met de derde, en </text:p>
              <text:p text:style-name="al">2°. de vaste prijs, bedoeld in onderdeel a.</text:p>
              <text:list text:style-name="id1-3-2-2-2-11-6">
                <text:list-item text:style-override="id1-3-2-2-2-11-6-1">
                  <text:number>2.</text:number>
                  <text:p text:style-name="al">Het college stelt de prijzen, bedoeld in het eerste lid, vast:</text:p>
                </text:list-item>
                <text:list-item text:style-override="id1-3-2-2-2-11-6-2">
                  <text:number/>
                  <text:list text:style-name="id1-3-2-2-2-11-6-2-2">
                    <text:list-item text:style-override="id1-3-2-2-2-11-6-2-2-1">
                      <text:number>a</text:number>
                      <text:p text:style-name="al">overeenkomstig de eisen aan de kwaliteit van die dienst, waaronder de eisen aan de deskundigheid van de beroepskracht, bedoeld in artikel 2.1.3, tweede lid, onderdeel c, van de Wmo 2015, en hoofdstuk 4 van de Jeugdwet.</text:p>
                    </text:list-item>
                    <text:list-item text:style-override="id1-3-2-2-2-11-6-2-2-2">
                      <text:number>b.</text:number>
                      <text:p text:style-name="al">rekening houdend met de continuïteit in de hulpverlening, bedoeld in artikel 2.6.5, tweede lid, van de Wmo, tussen degenen aan wie de dienst wordt verstrekt en de betrokken hulpverleners.</text:p>
                    </text:list-item>
                  </text:list>
                </text:list-item>
              </text:list>
              <text:list text:style-name="id1-3-2-2-2-11-7">
                <text:list-item text:style-override="id1-3-2-2-2-11-7-1">
                  <text:number>3.</text:number>
                  <text:p text:style-name="al">Het college baseert de vaste prijs of de reële prijs in ieder geval op de volgende kostprijselementen:</text:p>
                  <text:list text:style-name="id1-3-2-2-2-11-7-1-3">
                    <text:list-item text:style-override="id1-3-2-2-2-11-7-1-3-1">
                      <text:number>a.</text:number>
                      <text:p text:style-name="al">de kosten van de beroepskracht;</text:p>
                    </text:list-item>
                    <text:list-item text:style-override="id1-3-2-2-2-11-7-1-3-2">
                      <text:number>b.</text:number>
                      <text:p text:style-name="al">redelijke overheadkosten;</text:p>
                    </text:list-item>
                    <text:list-item text:style-override="id1-3-2-2-2-11-7-1-3-3">
                      <text:number>c.</text:number>
                      <text:p text:style-name="al">kosten voor niet productieve uren van de beroepskrachten als gevolg van verlof, ziekte, scholing, werkoverleg;</text:p>
                    </text:list-item>
                    <text:list-item text:style-override="id1-3-2-2-2-11-7-1-3-4">
                      <text:number>d.</text:number>
                      <text:p text:style-name="al">reis en opleidingskosten;</text:p>
                    </text:list-item>
                    <text:list-item text:style-override="id1-3-2-2-2-11-7-1-3-5">
                      <text:number>e.</text:number>
                      <text:p text:style-name="al">indexatie van de reële prijs voor het leveren van een dienst;</text:p>
                    </text:list-item>
                    <text:list-item text:style-override="id1-3-2-2-2-11-7-1-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1-7-2">
                  <text:number>4.</text:number>
                  <text:p text:style-name="al">Het college bepaalt met welke derde als bedoeld in het eerste lid, hij een overeenkomst aangaat.</text:p>
                </text:list-item>
              </text:list>
            </text:section>
            <text:section text:name="artikel_id1-3-2-2-2-12" text:style-name="artikel">
              <text:p text:style-name="artikel_kop_titel"><text:span text:style-name="artikel_kop_label">Artikel</text:span> <text:span text:style-name="artikel_kop_nr">2.11</text:span> Klachtregeling</text:p>
              <text:p text:style-name="al"/>
              <text:list text:style-name="id1-3-2-2-2-12-3">
                <text:list-item text:style-override="id1-3-2-2-2-12-3">
                  <text:number>1.</text:number>
                  <text:p text:style-name="al">Het college stelt een laagdrempelige, niet-formalistische regeling vast voor afhandeling van klachten van cliënten die betrekking hebben op de wijze van afhandeling van meldingen en aanvragen als bedoeld in deze verordening.</text:p>
                </text:list-item>
                <text:list-item text:style-override="id1-3-2-2-2-12-4">
                  <text:number>2.</text:number>
                  <text:p text:style-name="al">Aanbieders stellen een laagdrempelige, niet-formalistische regeling vast voor de afhandeling van klachten van cliënten ten aanzien van alle voorzieningen in het kader van de Wmo 2015 en Jeugdwet.</text:p>
                </text:list-item>
                <text:list-item text:style-override="id1-3-2-2-2-12-5">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3" text:style-name="artikel">
              <text:p text:style-name="artikel_kop_titel"><text:span text:style-name="artikel_kop_label">Artikel</text:span> <text:span text:style-name="artikel_kop_nr">2.12</text:span> Inspraak en betrekken van inwoners bij het beleid</text:p>
              <text:p text:style-name="al"/>
              <text:list text:style-name="id1-3-2-2-2-13-3">
                <text:list-item text:style-override="id1-3-2-2-2-13-3">
                  <text:number>1.</text:number>
                  <text:p text:style-name="al">Het college betrekt de inwoners van de gemeente bij de voorbereiding van het beleid betreffende jeugdhulp en maatschappelijke ondersteuning overeenkomstig de krachtens artikel 150 van de Gemeentewet gestelde regels met betrekking tot de wijze waarop inspraak wordt verleend.</text:p>
                </text:list-item>
                <text:list-item text:style-override="id1-3-2-2-2-13-4">
                  <text:number>2.</text:number>
                  <text:p text:style-name="al">Het college stelt inwoners, adviesraad en cliëntenraad vroegtijdig in de gelegenheid voorstellen voor het beleid betreffende jeugdhulp en maatschappelijke ondersteuning te doen,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2-13-5">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13-6">
                  <text:number>4.</text:number>
                  <text:p text:style-name="al">Het college stelt nadere regels vast ter uitvoering van het tweede en derde lid.</text:p>
                </text:list-item>
              </text:list>
            </text:section>
            <text:p text:style-name="hoofdstuk_bottom"/>
          </text:section>
          <text:section text:name="hoofdstuk_id1-3-2-2-3" text:style-name="hoofdstuk">
            <text:p text:style-name="hoofdstuk_kop"><text:span text:style-name="label">HOOFDSTUK</text:span> <text:span text:style-name="nr">3</text:span> bepalingen specifiek voor jeugdhulp</text:p>
            <text:section text:name="artikel_id1-3-2-2-3-2" text:style-name="artikel">
              <text:p text:style-name="artikel_kop_titel"><text:span text:style-name="artikel_kop_label">Artikel</text:span> <text:span text:style-name="artikel_kop_nr">3.1</text:span> Vormen van jeugdhulp</text:p>
              <text:p text:style-name="al"/>
              <text:list text:style-name="id1-3-2-2-3-2-3">
                <text:list-item text:style-override="id1-3-2-2-3-2-3">
                  <text:number>1.</text:number>
                  <text:p text:style-name="al">De volgende vormen van overige voorzieningen zijn beschikbaar: </text:p>
                  <text:list text:style-name="id1-3-2-2-3-2-3-3">
                    <text:list-item text:style-override="id1-3-2-2-3-2-3-3-1">
                      <text:number>a.</text:number>
                      <text:p text:style-name="al">informatie en (opvoed)advies gerelateerd aan jeugdhulp</text:p>
                    </text:list-item>
                    <text:list-item text:style-override="id1-3-2-2-3-2-3-3-2">
                      <text:number>b.</text:number>
                      <text:p text:style-name="al">kortdurende individuele, niet specialistische behandeling</text:p>
                    </text:list-item>
                    <text:list-item text:style-override="id1-3-2-2-3-2-3-3-3">
                      <text:number>c.</text:number>
                      <text:p text:style-name="al">kortdurende individuele, niet specialistische begeleiding </text:p>
                    </text:list-item>
                    <text:list-item text:style-override="id1-3-2-2-3-2-3-3-4">
                      <text:number>d.</text:number>
                      <text:p text:style-name="al">begeleiding groep(dagbesteding) in een algemene voorziening</text:p>
                      <text:p text:style-name="al"/>
                    </text:list-item>
                  </text:list>
                </text:list-item>
                <text:list-item text:style-override="id1-3-2-2-3-2-4">
                  <text:number>2.</text:number>
                  <text:p text:style-name="al">De volgende vormen van individuele voorzieningen zijn beschikbaar: </text:p>
                  <text:list text:style-name="id1-3-2-2-3-2-4-3">
                    <text:list-item text:style-override="id1-3-2-2-3-2-4-3-1">
                      <text:number>a.</text:number>
                      <text:p text:style-name="al">intensieve en/of specialistische behandeling </text:p>
                    </text:list-item>
                    <text:list-item text:style-override="id1-3-2-2-3-2-4-3-2">
                      <text:number>b.</text:number>
                      <text:p text:style-name="al">intensieve en/of specialistische begeleiding individueel.</text:p>
                    </text:list-item>
                    <text:list-item text:style-override="id1-3-2-2-3-2-4-3-3">
                      <text:number>c.</text:number>
                      <text:p text:style-name="al">begeleiding groep (dagopvang/dagbesteding) in een “beschermde omgeving”.</text:p>
                    </text:list-item>
                    <text:list-item text:style-override="id1-3-2-2-3-2-4-3-4">
                      <text:number>d.</text:number>
                      <text:p text:style-name="al">(tijdelijk) verblijf.</text:p>
                    </text:list-item>
                    <text:list-item text:style-override="id1-3-2-2-3-2-4-3-5">
                      <text:number>e.</text:number>
                      <text:p text:style-name="al">persoonlijke verzorging.</text:p>
                      <text:p text:style-name="al"/>
                    </text:list-item>
                  </text:list>
                </text:list-item>
                <text:list-item text:style-override="id1-3-2-2-3-2-5">
                  <text:number>3.</text:number>
                  <text:p text:style-name="al">Het college stelt bij nadere regeling vast welke overige en individuele voorzieningen op basis van het eerste en tweede lid beschikbaar zijn.</text:p>
                </text:list-item>
              </text:list>
            </text:section>
            <text:section text:name="artikel_id1-3-2-2-3-3" text:style-name="artikel">
              <text:p text:style-name="artikel_kop_titel"><text:span text:style-name="artikel_kop_label">Artikel</text:span> <text:span text:style-name="artikel_kop_nr">3.2</text:span> Toegang jeugdhulp via de huisarts, medisch specialist of jeugdarts</text:p>
              <text:p text:style-name="al"/>
              <text:p text:style-name="al">Het college draagt zorg voor de inzet van jeugdhulp na een verwijzing door de huisarts, medisch specialist en jeugdarts naar jeugdhulpaanbieder, als en voor zover genoemde jeugdhulpaanbieder van oordeel is dat inzet van jeugdhulp nodig is.</text:p>
            </text:section>
            <text:section text:name="artikel_id1-3-2-2-3-4" text:style-name="artikel">
              <text:p text:style-name="artikel_kop_titel"><text:span text:style-name="artikel_kop_label">Artikel</text:span> <text:span text:style-name="artikel_kop_nr">3.3</text:span> Vertrouwenspersoon jeugdhulp</text:p>
              <text:p text:style-name="al"/>
              <text:list text:style-name="id1-3-2-2-3-4-3">
                <text:list-item text:style-override="id1-3-2-2-3-4-3">
                  <text:number>1.</text:number>
                  <text:p text:style-name="al">Het college zorgt ervoor dat jeugdigen, ouders en pleegouders een beroep kunnen doen op een onafhankelijke vertrouwenspersoon.</text:p>
                </text:list-item>
                <text:list-item text:style-override="id1-3-2-2-3-4-4">
                  <text:number>2.</text:number>
                  <text:p text:style-name="al">Het college wijst jeugdigen en ouders erop dat zij zich desgewenst kunnen laten bijstaan door een onafhankelijke vertrouwenspersoon.</text:p>
                </text:list-item>
              </text:list>
            </text:section>
            <text:section text:name="artikel_id1-3-2-2-3-5" text:style-name="artikel">
              <text:p text:style-name="artikel_kop_titel"><text:span text:style-name="artikel_kop_label">Artikel</text:span> <text:span text:style-name="artikel_kop_nr">3.4</text:span> Informatieplicht calamiteiten en geweld</text:p>
              <text:p text:style-name="al"/>
              <text:p text:style-name="al">Jeugdhulpaanbieders en gecertificeerde instellingen informeren de gemeente gelijktijdig met de melding zoals uitgevoerd wordt conform artikel 4.1.8 van de Jeugdwet.</text:p>
            </text:section>
            <text:p text:style-name="hoofdstuk_bottom"/>
          </text:section>
          <text:section text:name="hoofdstuk_id1-3-2-2-4" text:style-name="hoofdstuk">
            <text:p text:style-name="hoofdstuk_kop"><text:span text:style-name="label">HOOFDSTUK</text:span> <text:span text:style-name="nr">4</text:span> bepalingen specifiek voor maatschappelijke ondersteuning</text:p>
            <text:section text:name="artikel_id1-3-2-2-4-2" text:style-name="artikel">
              <text:p text:style-name="artikel_kop_titel"><text:span text:style-name="artikel_kop_label">Artikel</text:span> <text:span text:style-name="artikel_kop_nr">4.1</text:span> Regels voor bijdrage in de kosten van maatwerkvoorzieningen Wmo 2015</text:p>
              <text:p text:style-name="al"/>
              <text:list text:style-name="id1-3-2-2-4-2-3">
                <text:list-item text:style-override="id1-3-2-2-4-2-3">
                  <text:number>1.</text:number>
                  <text:p text:style-name="al">Een cliënt is een bijdrage in de kosten verschuldigd voor een maatwerkvoorziening dan wel pgb, zolang de cliënt van de maatwerkvoorziening gebruik maakt of gedurende de periode waarvoor het pgb wordt verstrekt, overeenkomstig nadere regels, en afhankelijk van het inkomen en vermogen van de cliënt en zijn echtgenoot.</text:p>
                </text:list-item>
                <text:list-item text:style-override="id1-3-2-2-4-2-4">
                  <text:number>2.</text:number>
                  <text:p text:style-name="al">De bijdrage in de kosten, dan wel het totaal van de bijdragen, is gelijk aan de kostprijs, tenzij overeenkomstig hoofdstuk 3 van het Uitvoeringsbesluit Wmo 2015 een lagere bijdrage is verschuldigd<text:span text:style-name="nadrukvet">.</text:span></text:p>
                </text:list-item>
                <text:list-item text:style-override="id1-3-2-2-4-2-5">
                  <text:number>3.</text:number>
                  <text:p text:style-name="al">Indien een maatwerkvoorziening of een persoonsgebonden budget wordt verstrekt ten behoeve van een woningaanpassing voor een minderjarige cliënt, is de bijdrage verschuldigd door: </text:p>
                </text:list-item>
                <text:list-item text:style-override="id1-3-2-2-4-2-6">
                  <text:number>a.</text:number>
                  <text:p text:style-name="al">de onderhoudsplichtige ouders, daaronder begrepen degene tegen wie een op artikel 394 van Boek 1 van het Burgerlijk Wetboek gegrond verzoek is toegewezen, en </text:p>
                </text:list-item>
                <text:list-item text:style-override="id1-3-2-2-4-2-7">
                  <text:number>b.</text:number>
                  <text:p text:style-name="al">degene die anders dan als ouder samen met de ouder het gezag uitoefent over een cliënt. </text:p>
                </text:list-item>
                <text:list-item text:style-override="id1-3-2-2-4-2-8">
                  <text:number>4.</text:number>
                  <text:p text:style-name="al">Als een cliënt financieel niet-zelfredzaam is, verleent het college kwijtschelding van (een deel) van de eigen bijdrage. </text:p>
                </text:list-item>
                <text:list-item text:style-override="id1-3-2-2-4-2-9">
                  <text:number>5.</text:number>
                  <text:p text:style-name="al">Het college verleent in ieder geval kwijtschelding van de eigen bijdrage als het inkomen van de cliënt minder dan 130% van de toepasselijke bijstandsnorm is. </text:p>
                </text:list-item>
              </text:list>
            </text:section>
            <text:section text:name="artikel_id1-3-2-2-4-3" text:style-name="artikel">
              <text:p text:style-name="artikel_kop_titel"><text:span text:style-name="artikel_kop_label">Artikel</text:span> <text:span text:style-name="artikel_kop_nr">4.2</text:span> Medezeggenschap bij aanbieders van maatschappelijke ondersteuning</text:p>
              <text:p text:style-name="al"/>
              <text:list text:style-name="id1-3-2-2-4-3-3">
                <text:list-item text:style-override="id1-3-2-2-4-3-3">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4-3-4">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4-4" text:style-name="artikel">
              <text:p text:style-name="artikel_kop_titel"><text:span text:style-name="artikel_kop_label">Artikel</text:span> <text:span text:style-name="artikel_kop_nr">4.3</text:span> Meldingsregeling calamiteiten en geweld</text:p>
              <text:p text:style-name="al"/>
              <text:list text:style-name="id1-3-2-2-4-4-3">
                <text:list-item text:style-override="id1-3-2-2-4-4-3">
                  <text:number>1.</text:number>
                  <text:p text:style-name="al">Het college regelt het melden van calamiteiten en geweldsincidenten bij de verstrekking van maatschappelijke ondersteuning door een aanbieder en wijst een toezichthoudend ambtenaar aan.</text:p>
                </text:list-item>
                <text:list-item text:style-override="id1-3-2-2-4-4-4">
                  <text:number>2.</text:number>
                  <text:p text:style-name="al">Aanbieders melden iedere calamiteit en ieder geweld dat zich heeft voorgedaan bij de verstrekking van een voorziening onverwijld aan de toezichthoudend ambtenaar.</text:p>
                </text:list-item>
                <text:list-item text:style-override="id1-3-2-2-4-4-5">
                  <text:number>3.</text:number>
                  <text:p text:style-name="al">De toezichthoudend ambtenaar zoals bedoeld artikel 6.1 van de Wmo 2015, doet onderzoek naar de calamiteiten en geweldsincidenten en adviseert het college over het voorkomen van verdere calamiteiten en het bestrijden van geweld.</text:p>
                </text:list-item>
              </text:list>
            </text:section>
            <text:section text:name="artikel_id1-3-2-2-4-5" text:style-name="artikel">
              <text:p text:style-name="artikel_kop_titel"><text:span text:style-name="artikel_kop_label">Artikel</text:span> <text:span text:style-name="artikel_kop_nr">4.4</text:span> Regels voor bijdrage in de kosten van Algemene Voorzieningen Wmo</text:p>
              <text:p text:style-name="al"/>
              <text:list text:style-name="id1-3-2-2-4-5-3">
                <text:list-item text:style-override="id1-3-2-2-4-5-3-1">
                  <text:number>1.</text:number>
                  <text:p text:style-name="al">Een cliënt is een bijdrage verschuldigd in de kosten voor het gebruik van huishoudelijke hulp algemene voorziening, ter hoogte van €22,54 per uur;</text:p>
                </text:list-item>
                <text:list-item text:style-override="id1-3-2-2-4-5-3-2">
                  <text:number>2.</text:number>
                  <text:p text:style-name="al">Op de bijdrage, bedoeld in het eerste lid, is een korting van toepassing van €17,54 per uur voor: </text:p>
                </text:list-item>
                <text:list-item text:style-override="id1-3-2-2-4-5-3-3">
                  <text:number>a.</text:number>
                  <text:p text:style-name="al">de (ondersteuner van de) mantelzorger;</text:p>
                </text:list-item>
                <text:list-item text:style-override="id1-3-2-2-4-5-3-4">
                  <text:number>b.</text:number>
                  <text:p text:style-name="al">doelgroepen die zich, naar het oordeel van het college, in bijzondere situaties bevinden. </text:p>
                </text:list-item>
                <text:list-item text:style-override="id1-3-2-2-4-5-3-5">
                  <text:number>3.</text:number>
                  <text:p text:style-name="al">De bijdrage in de kosten voor de algemene voorziening vervoer bedraagt € 2,60 opstaptarief en € 0,40 per kilometer.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valuatie</text:p>
              <text:p text:style-name="al"/>
              <text:p text:style-name="al">Het door het gemeentebestuur gevoerde beleid sociaal domein in ieder geval eenmaal per 4 jaar geëvalueerd. De doeltreffendheid en de effecten van de verordening in de praktijk worden bij de evaluatie meegenomen.</text:p>
            </text:section>
            <text:section text:name="artikel_id1-3-2-2-5-3" text:style-name="artikel">
              <text:p text:style-name="artikel_kop_titel"><text:span text:style-name="artikel_kop_label">Artikel</text:span> <text:span text:style-name="artikel_kop_nr">5.2</text:span> Hardheidsclausule</text:p>
              <text:p text:style-name="al"/>
              <text:p text:style-name="al">Het college kan in bijzondere gevallen ten gunste van de belanghebbende afwijken van de bepalingen in deze verordening, indien toepassing van deze regels tot onbillijkheden van overwegende aard leidt<text:span text:style-name="nadrukcur">. </text:span></text:p>
            </text:section>
            <text:section text:name="artikel_id1-3-2-2-5-4" text:style-name="artikel">
              <text:p text:style-name="artikel_kop_titel"><text:span text:style-name="artikel_kop_label">Artikel</text:span> <text:span text:style-name="artikel_kop_nr">5.3</text:span> Intrekking oude verordening en overgangsrecht</text:p>
              <text:p text:style-name="al"/>
              <text:list text:style-name="id1-3-2-2-5-4-3">
                <text:list-item text:style-override="id1-3-2-2-5-4-3">
                  <text:number>1.</text:number>
                  <text:p text:style-name="al">De Verordening maatschappelijke ondersteuning Wageningen 2016 wordt ingetrokken, tenzij er een inleidend verzoek tot het houden van een referendum is ingediend.</text:p>
                </text:list-item>
                <text:list-item text:style-override="id1-3-2-2-5-4-4">
                  <text:number>2.</text:number>
                  <text:p text:style-name="al">Een cliënt houdt recht op een lopende voorziening verstrekt op grond van de in lid 1 genoemde verordening, totdat het college een nieuw besluit heeft genomen waarbij het besluit waarmee deze voorziening is verstrekt, wordt ingetrokken.</text:p>
                </text:list-item>
              </text:list>
            </text:section>
            <text:section text:name="artikel_id1-3-2-2-5-5" text:style-name="artikel">
              <text:p text:style-name="artikel_kop_titel"><text:span text:style-name="artikel_kop_label">Artikel</text:span> <text:span text:style-name="artikel_kop_nr">5.4</text:span> Inwerkingtreding en citeertitel</text:p>
              <text:p text:style-name="al"/>
              <text:list text:style-name="id1-3-2-2-5-5-3">
                <text:list-item text:style-override="id1-3-2-2-5-5-3">
                  <text:number>1.</text:number>
                  <text:p text:style-name="al">Deze verordening treedt in werking op 1 januari 2018, tenzij er een inleidend verzoek tot het houden van een referendum is ingediend.</text:p>
                </text:list-item>
                <text:list-item text:style-override="id1-3-2-2-5-5-4">
                  <text:number>2.</text:number>
                  <text:p text:style-name="al">Deze verordening wordt aangehaald als: Verordening jeugdhulp en maatschappelijke ondersteuning Wageningen 2018.</text:p>
                </text:list-item>
              </text:list>
            </text:section>
            <text:p text:style-name="hoofdstuk_bottom"/>
          </text:section>
        </text:section>
        <text:section text:name="bijlage_id1-3-2-3" text:style-name="bijlage">
          <text:p text:style-name="bijlage_top"/>
          <text:p text:style-name="hoofdstuk_kop">BIJLAGE 1 Begrippen uit de Jeugdwet en de Wmo</text:p>
          <text:p text:style-name="tussenkopcur">Begrippen uit de Jeugdwet</text:p>
          <text:p text:style-name="al">accommodatie: bouwkundige voorziening of deel van een bouwkundige voorziening met het daarbij behorende terrein, waar jeugdhulp wordt verleend door of namens een jeugdhulpaanbieder;</text:p>
          <text:p text:style-name="al">– advies- en meldpunt huiselijk geweld en kindermishandeling: advies- en meldpunt huiselijk geweld en kindermishandeling als bedoeld in artikel 12a van de Wet maatschappelijke ondersteuning;</text:p>
          <text:p text:style-name="al">– begeleiding: activiteiten waarmee een jeugdige wordt ondersteund bij het uitvoeren van dagelijkse levensverrichtingen en het aanbrengen en behouden van structuur in en regie over het persoonlijk leven;</text:p>
          <text:p text:style-name="al">– burgerservicenummer: burgerservicenummer als bedoeld in artikel 1 van de Wet algemene bepalingen burgerservicenummer;</text:p>
          <text:p text:style-name="al">– calamiteit: niet-beoogde of onverwachte gebeurtenis, die betrekking heeft op de kwaliteit van de jeugdhulp en die tot een ernstig schadelijk gevolg voor of de dood van een jeugdige of een ouder heeft geleid;</text:p>
          <text:p text:style-name="al">– college: college van burgemeester en wethouders;</text:p>
          <text:p text:style-name="al">– dossier: geheel van schriftelijk of elektronisch vastgelegde gegevens met betrekking tot de verlening van jeugdhulp aan een jeugdige of ouder of de uitvoering van een kinderbeschermingsmaatregel of jeugdreclassering;</text:p>
          <text:p text:style-name="al">– familiegroepsplan: hulpverleningsplan of plan van aanpak opgesteld door de ouders, samen met bloedverwanten, aanverwanten of anderen die tot de sociale omgeving van de jeugdige behoren;</text:p>
          <text:p text:style-name="al">– gecertificeerde instelling: rechtspersoon die in het bezit is van een certificaat of voorlopig certificaat als bedoeld in artikel 3.4 en die een kinderbeschermingsmaatregel of jeugdreclassering uitvoert;</text:p>
          <text:p text:style-name="al">– gekwalificeerde gedragswetenschapper: gedragswetenschapper behorende tot een bij regeling van Onze Ministers aangewezen categorie;</text:p>
          <text:p text:style-name="al">– gesloten accommodatie: bouwkundige voorziening of deel van een bouwkundige voorziening met het daarbij behorende terrein, waar gesloten jeugdhulp wordt verleend;</text:p>
          <text:p text:style-name="al">– gesloten jeugdhulp: opname, verblijf en jeugdhulp in een gesloten accommodatie op basis van een machtiging als bedoeld in artikel 6.1.2;</text:p>
          <text:p text:style-name="al">– 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al">– huiselijk geweld: huiselijk geweld als bedoeld in artikel 1 van de Wet maatschappelijke ondersteuning;</text:p>
          <text:p text:style-name="al">– hulpverleningsplan: plan betreffende de verlening van jeugdhulp als bedoeld in artikel 4.1.3 en hoofdstuk 6;</text:p>
          <text:p text:style-name="al">– inspectie: inspectie jeugdzorg, bedoeld in artikel 9.1;</text:p>
          <text:p text:style-name="al">– jeugdarts: arts die als jeugdarts KNMG is ingeschreven in het door het College Geneeskundig Specialismen van de Koninklijke Nederlandsche Maatschappij ter bevordering van de Geneeskunst ingestelde profielregister jeugdgezondheidszorg;</text:p>
          <text:p text:style-name="al">– jeugdgezondheidszorg: jeugdgezondheidszorg als bedoeld in artikel 1 van de Wet publieke gezondheid;</text:p>
          <text:p text:style-name="al">– jeugdhulp:</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jeugdhulpaanbieder:</text:p>
          <text:p text:style-name="al">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text:p>
          <text:p text:style-name="al">– jeugdhulpverlener: natuurlijke persoon die beroepsmatig jeugdhulp verleent;</text:p>
          <text:p text:style-name="al">– 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al">– 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al">– 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 maatschappelijke ondersteuning als bedoeld in artikel 1 van de Wet maatschappelijke ondersteuning;</text:p>
          <text:p text:style-name="al">– machtiging gesloten jeugdhulp: de machtiging, bedoeld in artikel 6.1.2.</text:p>
          <text:p text:style-name="al">– 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al">– Onze Ministers: Onze Minister van Volksgezondheid, Welzijn en Sport en Onze Minister van Veiligheid en Justitie tezamen;</text:p>
          <text:p text:style-name="al">– opgroei- en opvoedingsproblemen, psychische problemen en stoornissen:</text:p>
          <text:p text:style-name="al">1°. psychische problemen en stoornissen, psychosociale problemen, gedragsproblemen of een verstandelijke beperking van de jeugdige, opvoedingsproblemen van de ouders of adoptiegerelateerde problemen;</text:p>
          <text:p text:style-name="al">2°. 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p text:style-name="al">3°. een tekort aan zelfredzaamheid in verband met een verstandelijke, lichamelijke of zintuiglijke beperking of een somatische of psychiatrische aandoening of beperking bij een jeugdige die de leeftijd van achttien jaar nog niet heeft bereikt;</text:p>
          <text:p text:style-name="al">– ouder: gezaghebbende ouder, adoptiefouder, stiefouder of een ander die een jeugdige als behorend tot zijn gezin verzorgt en opvoedt, niet zijnde een pleegouder;</text:p>
          <text:p text:style-name="al">– persoonsgegevens, verwerking, bestand, onderscheidenlijk verantwoordelijke: hetgeen daaronder wordt verstaan in de Wet bescherming persoonsgegevens;</text:p>
          <text:p text:style-name="al">– plan van aanpak: plan betreffende de uitvoering van een kinderbeschermingsmaatregel of jeugdreclassering als bedoeld in artikel 4.1.3;</text:p>
          <text:p text:style-name="al">– pleegouder: persoon die een jeugdige die niet zijn kind of stiefkind is, als behorende tot zijn gezin verzorgt en daartoe een pleegcontract als bedoeld in artikel 5.2, eerste lid, heeft gesloten met een pleegzorgaanbieder;</text:p>
          <text:p text:style-name="al">– pleegoudervoogd: pleegouder die tevens belast is met voogdij als bedoeld in boek 1 Burgerlijk Wetboek;</text:p>
          <text:p text:style-name="al">– pleegzorgaanbieder: jeugdhulpaanbieder die pleegzorg biedt;</text:p>
          <text:p text:style-name="al">– preventie: op preventie gerichte ondersteuning van jeugdigen met of jeugdigen met een risico op psychische problemen en stoornissen, psychosociale problemen, gedragsproblemen of een verstandelijke beperking of van de ouders met of met een risico op opvoedingsproblemen;</text:p>
          <text:p text:style-name="al">– strafrechtelijke beslissing: beslissing van de officier van justitie of de strafrechter met toepassing van titel VIII A van het Eerste Boek van het Wetboek van Strafrecht of een beslissing als bedoeld in artikel 493 van het Wetboek van Strafvordering;</text:p>
          <text:p text:style-name="al">– 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al">– verwijsindex: verwijsindex risicojongeren als bedoeld in artikel 7.1.2.1;</text:p>
          <text:p text:style-name="al">– woonplaats:</text:p>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text:p>
          <text:p text:style-name="tussenkopcur">Begrippen uit de Wmo 2015</text:p>
          <text:p text:style-name="al">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AMHK: advies- en meldpunt huiselijk geweld en kindermishandeling als bedoeld in artikel 4.1.1;</text:p>
          <text:p text:style-name="al">– begeleiding: activiteiten gericht op het bevorderen van zelfredzaamheid en participatie van de cliënt opdat hij zo lang mogelijk in zijn eigen leefomgeving kan blijven.</text:p>
          <text:p text:style-name="al">– 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 beroepskracht: natuurlijke persoon die in persoon beroepsmatig werkzaam is voor een aanbieder;</text:p>
          <text:p text:style-name="al">– burgerservicenummer: burgerservicenummer als bedoeld in artikel 1, onderdeel b, van de Wet algemene bepalingen burgerservicenummer;</text:p>
          <text:p text:style-name="al">– CAK: het CAK, genoemd in artikel 48, eerste lid, van de Algemene Wet Bijzondere Ziektekosten;</text:p>
          <text:p text:style-name="al">– calamiteit: niet-beoogde of onverwachte gebeurtenis, die betrekking heeft op de kwaliteit van een voorziening en die tot een ernstig schadelijk gevolg voor of de dood van een cliënt heeft geleid;</text:p>
          <text:p text:style-name="al">– cliënt: persoon die gebruik maakt van een algemene voorziening of aan wie een maatwerkvoorziening of persoonsgebonden budget is verstrekt of door of namens wie een melding is gedaan als bedoeld in artikel 2.3.2, eerste lid;</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college: college van burgemeester en wethouders;</text:p>
          <text:p text:style-name="al">– dossier: geheel van schriftelijk of elektronisch vastgelegde gegevens met betrekking tot een melding van huiselijk geweld of kindermishandeling of een vermoeden daarvan;</text:p>
          <text:p text:style-name="al">– gebruikelijke hulp: hulp die naar algemeen aanvaarde opvattingen in redelijkheid mag worden verwacht van de echtgenoot, ouders, inwonende kinderen of andere huisgenoten;</text:p>
          <text:p text:style-name="al">– 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huiselijk geweld: lichamelijk, geestelijk of seksueel geweld of bedreiging daarmee door iemand uit de huiselijke kring;</text:p>
          <text:p text:style-name="al">– huiselijke kring: een familielid, een huisgenoot of een mantelzorger;</text:p>
          <text:p text:style-name="al">– hulpmiddel: roerende zaak die bedoeld is om beperkingen in de zelfredzaamheid of de participatie te verminderen of weg te nemen;</text:p>
          <text:p text:style-name="al">– 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Onze Minister: Onze Minister van Volksgezondheid, Welzijn en Sport;</text:p>
          <text:p text:style-name="al">– opvang: onderdak en begeleiding voor personen die de thuissituatie hebben verlaten, al dan niet in verband met risico’s voor hun veiligheid als gevolg van huiselijk geweld, en niet in staat zijn zich op eigen kracht te handhaven in de samenleving;</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persoonsgegevens, bijzondere persoonsgegevens, verwerking van persoonsgegevens, bestand, verantwoordelijke en bewerker: hetgeen daaronder wordt verstaan in artikel 1 van de Wet bescherming persoonsgegevens;</text:p>
          <text:p text:style-name="al">–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al">– sociaal netwerk: personen uit de huiselijke kring of andere personen met wie de cliënt een sociale relatie onderhoudt;</text:p>
          <text:p text:style-name="al">– toezichthoudende ambtenaar: persoon als bedoeld in de artikelen 4.3.1, 6.1 en 6.2;</text:p>
          <text:p text:style-name="al">– vertrouwenspersoon: vertrouwenspersoon als bedoeld in artikel 2.6, tweede lid, van de Jeugdwe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woningaanpassing: bouwkundige of woontechnische ingreep in of aan een woonruimte;</text:p>
          <text:p text:style-name="al">– zelfredzaamheid: in staat zijn tot het uitvoeren van de noodzakelijke algemene dagelijkse levensverrichtingen en het voeren van een gestructureerd huishouden.</text:p>
          <text:p text:style-name="al"/>
        </text:section>
        <text:section text:name="nota-toelichting_id1-3-2-4" text:style-name="nota-toelichting">
          <text:p text:style-name="kop_level0">Toelichting</text:p>
          <text:p text:style-name="al">Deze verordening geeft uitvoering aan de Jeugdwet en de Wet maatschappelijke ondersteuning 2015 (hierna: Wmo 2015). </text:p>
          <text:p text:style-name="al">De Jeugdwet maakt onderdeel uit van de bestuurlijke en financiële decentralisatie naar gemeenten van de jeugdzorg, de jeugd-ggz, de zorg voor verstandelijk beperkte jeugdigen en de begeleiding en persoonlijke verzorging van jeugdigen. Daarnaast wordt met de Jeugd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Deze verordening kan niet los worden gezien van de beleidsplannen, die de raad op grond van artikel 2.2 van de Jeugdwet en artikel 2.1.2 van de Wmo 2015 eveneens dienen vast te stellen. In deze plannen wordt het door het gemeentebestuur te voeren beleid vastgelegd met betrekking tot preventie en jeugdhulp, de uitvoering van kinderbeschermingsmaatregelen en jeugdreclassering en maatschappelijke ondersteuning. Een van deze plannen is het beleidskader ‘Samen Redzaam’, zoals 10 februari door de raad vastgesteld. Samen Redzaam bevat kaders op hoofdlijnen en de uitwerking van de integrale dienstverlening. De keuzes uit deze verordening zijn daarnaast gebaseerd op de ‘kaders voor de verordening 3d’, de gemeenteraad heeft deze kaders vastgesteld op 7 juli 2014. </text:p>
          <text:p text:style-name="al"/>
          <text:section text:name="divisie_id1-3-2-4-7" text:style-name="divisie">
            <text:p text:style-name="kop_level1">
              <text:span text:style-name="nadrukvet">Nadere uitwerkingen en financieel beslu</text:span>it</text:p>
            <text:p text:style-name="al">In de kaders voor de verordening is besloten om in de verordeningen alleen de hoofdlijnen vast te leggen. In de verordening wordt daarom bij een aantal artikelen verwezen naar uitwerkingen door het in college in nadere regels. </text:p>
            <text:p text:style-name="al">Daarnaast legt het college financiële bepalingen vast in een Financieel Besluit, het gaat hierbij om onder andere om: </text:p>
            <text:list text:style-name="id1-3-2-4-7-4">
              <text:list-item text:style-override="id1-3-2-4-7-4-1">
                <text:number>a.</text:number>
                <text:p text:style-name="al">De hoogte van de pgb tarieven voor professionele en beroepsmatige hulp, als voor pgb voor het sociale netwerk; (artikel 2.4, lid 2)</text:p>
              </text:list-item>
              <text:list-item text:style-override="id1-3-2-4-7-4-2">
                <text:number>b.</text:number>
                <text:p text:style-name="al">De hoogte van de eigen bijdrage voor maatwerkvoorzieningen (artikel 4.1)</text:p>
              </text:list-item>
              <text:list-item text:style-override="id1-3-2-4-7-4-3">
                <text:number>c.</text:number>
                <text:p text:style-name="al">Het maximumbedrag voor het bezoekbaar maken van een woonvoorziening in Wageningen wanneer de cliënt in een instelling voor langdurig zorg verblijft. (artikel 2.2, lid 3a) </text:p>
              </text:list-item>
              <text:list-item text:style-override="id1-3-2-4-7-4-4">
                <text:number>d.</text:number>
                <text:p text:style-name="al">De hoogte van de kostprijs (artikel 4.4, lid 2 en 3) </text:p>
                <text:p text:style-name="al"/>
              </text:list-item>
            </text:list>
          </text:section>
          <text:section text:name="divisie_id1-3-2-4-8" text:style-name="divisie">
            <text:p text:style-name="kop_level1">Artikelsgewijs</text:p>
            <text:p text:style-name="al"/>
          </text:section>
          <text:section text:name="divisie_id1-3-2-4-9" text:style-name="divisie">
            <text:p text:style-name="kop_level1">Hoofdstuk 1 Begripsbepalingen</text:p>
            <text:p text:style-name="al"/>
          </text:section>
          <text:section text:name="divisie_id1-3-2-4-10" text:style-name="divisie">
            <text:p text:style-name="kop_level1">Artikel 1.1 Begripsbepalingen</text:p>
            <text:p text:style-name="al">In dit artikel zijn alleen de begrippen opgenomen die van belang zijn voor deze verordening. In bijlage I zijn alle definities uit de Jeugdwet en de Wmo 2015 opgenomen.</text:p>
            <text:p text:style-name="al">In de Jeugdwet en de Wmo 2015 worden verschillende begrippen gebruikt voor voorzieningen.</text:p>
          </text:section>
          <text:section text:name="divisie_id1-3-2-4-11" text:style-name="divisie">
            <text:p text:style-name="kop_level1">Wmo 2015</text:p>
            <text:list text:style-name="id1-3-2-4-11-2">
              <text:list-item text:style-override="id1-3-2-4-11-2-1">
                <text:number>-</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4-11-2-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list-item>
              <text:list-item text:style-override="id1-3-2-4-11-2-3">
                <text:number>-</text:number>
                <text:p text:style-name="al">voorliggende voorziening: <text:span text:style-name="nadrukvet">een algemene voorziening of een voorziening, op basis van een andere wet dan de Wet maatschappelijke ondersteuning 2015, waarmee aan de ondersteuningsvraag wordt tegemoetgekomen;</text:span></text:p>
              </text:list-item>
              <text:list-item text:style-override="id1-3-2-4-11-2-4">
                <text:number>-</text:number>
                <text:p text:style-name="al">maatwerkvoorziening:<text:span text:style-name="nadrukvet">de voorziening als bedoeld in artikel 1.1.1. van de Wmo 2015.</text:span></text:p>
              </text:list-item>
            </text:list>
          </text:section>
          <text:section text:name="divisie_id1-3-2-4-12" text:style-name="divisie">
            <text:p text:style-name="kop_level1">Jeugdwet: </text:p>
            <text:list text:style-name="id1-3-2-4-12-2">
              <text:list-item text:style-override="id1-3-2-4-12-2-1">
                <text:number>-</text:number>
                <text:p text:style-name="al">
                <text:span text:style-name="nadrukvet">overige voorziening:</text:span> vrij toegankelijke voorziening voor jeugdhulp zoals bedoeld in artikel 2.9, onder a van de Jeugdwet</text:p>
              </text:list-item>
              <text:list-item text:style-override="id1-3-2-4-12-2-2">
                <text:number>-</text:number>
                <text:p text:style-name="al">
                <text:span text:style-name="nadrukvet">andere voorziening:</text:span> voorziening op basis van een andere wet dan de Jeugdwet op het gebied van zorg, onderwijs, maatschappelijke ondersteuning of werk en inkomen; </text:p>
              </text:list-item>
              <text:list-item text:style-override="id1-3-2-4-12-2-3">
                <text:number>-</text:number>
                <text:p text:style-name="al">Individuele voorziening<text:span text:style-name="nadrukvet">: op de jeugdige of zijn ouders toegesneden voorziening als bedoeld in artikel 2.9, onder a van de Jeugdwet;</text:span></text:p>
              </text:list-item>
            </text:list>
            <text:p text:style-name="al">In de verordening gebruiken we het begrip cliënt, we verstaan hieronder ook de jeugdige en zijn ouders overeenkomstig de definitie uit de Jeugdwet. Met de aanduiding ‘de jeugdige of zijn ouders’ wordt bedoeld: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4-13" text:style-name="divisie">
            <text:p text:style-name="kop_level1">Hoofdstuk 2 Algemeen</text:p>
            <text:p text:style-name="al"/>
          </text:section>
          <text:section text:name="divisie_id1-3-2-4-14" text:style-name="divisie">
            <text:p text:style-name="kop_level1">Artikel 2.1 Gemeentelijke toegang tot jeugdhulp en maatschappelijke ondersteuning</text:p>
            <text:p text:style-name="al">Een cliënt kan met een hulpvraag terecht bij de gemeente. In een gesprek tussen een door de gemeente ingezette deskundige en de cliënt zal gekeken worden wat de cliënt eventueel zelf of met behulp van zijn netwerk kan doen aan het probleem. Als aanvullend daarop een voorziening op het gebied van jeugdhulp of maatschappelijke ondersteuning nodig is, dan zal eerst gekeken worden of dit een vrij toegankelijke voorziening is of een maatwerkvoorziening of een individuele voorziening. Bij maatwerk en individuele voorzieningen is een beschikking van het college nodig. In dit artikel is ervoor gekozen om de gehele procedure van melding, cliëntondersteuning tot en met de beschikking in door het college vast te stellen nadere regels op te nemen. Hiermee wordt voor de cliënt alles in één document overzichtelijk weergegeven.Ook de mogelijkheid van een 2nd opinion zal daarin meegenomen worden.</text:p>
          </text:section>
          <text:section text:name="divisie_id1-3-2-4-15" text:style-name="divisie">
            <text:p text:style-name="kop_level1">Toegang en hulp en ondersteuning via Veilig Thuis. </text:p>
            <text:p text:style-name="al">Veilig Thuis geeft advies over vermoedens en gevallen van huiselijk geweld en kindermishandeling, onderzoekt indien nodig op basis van een melding of er sprake is van (kinder)mishandeling, motiveert zo nodig cliënten tot accepteren van hulp en legt daartoe contacten met de hulpverlening. Deze toegang wordt al in de Jeugdwet en de Wmo 2015 zelf geregeld en komt daarom niet terug in deze verordening. </text:p>
          </text:section>
          <text:section text:name="divisie_id1-3-2-4-16" text:style-name="divisie">
            <text:p text:style-name="kop_level1">Artikel 2.2 Criteria voor een maatwerkvoorziening en individuele voorziening</text:p>
            <text:p text:style-name="al">Bij het verstrekken van een maatwerkvoorziening of individuele voorziening komt het op maatwerk aan.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en individuele voorzieningen zullen worden verstrekt. </text:p>
            <text:p text:style-name="al">Om te bepalen welke voorziening nodig is, wordt er een zorgvuldige toegangsprocedure doorlopen om:</text:p>
            <text:list text:style-name="id1-3-2-4-16-4">
              <text:list-item text:style-override="id1-3-2-4-16-4-1">
                <text:number>•</text:number>
                <text:p text:style-name="al">de hulpvraag van de cliënt, zijn behoeften en de gewenste resultaten helder te krijgen,</text:p>
              </text:list-item>
              <text:list-item text:style-override="id1-3-2-4-16-4-2">
                <text:number>•</text:number>
                <text:p text:style-name="al">te achterhalen wat de cliënt op eigen kracht, met gebruikelijke hulp, mantelzorg of met hulp van zijn sociaal netwerk dan wel door het verrichten van maatschappelijk nuttige activiteiten kan doen om zijn zelfredzaamheid en participatie te handhaven of verbeteren,</text:p>
              </text:list-item>
              <text:list-item text:style-override="id1-3-2-4-16-4-3">
                <text:number>•</text:number>
                <text:p text:style-name="al">om te bepalen of zo nodig met gebruikmaking van een algemene voorziening kan worden volstaan, </text:p>
              </text:list-item>
              <text:list-item text:style-override="id1-3-2-4-16-4-4">
                <text:number>•</text:number>
                <text:p text:style-name="al">of dat een maatwerkvoorziening of individuele voorziening nodig is, </text:p>
              </text:list-item>
              <text:list-item text:style-override="id1-3-2-4-16-4-5">
                <text:number>•</text:number>
                <text:p text:style-name="al">en of sprake is van een voorliggende of andere voorziening die niet onder de reikwijdte van de Wmo 2015 of Jeugdwet valt. </text:p>
              </text:list-item>
            </text:list>
            <text:p text:style-name="al">Voor het bepalen van de gebruikelijke hulp biedt het protocol gebruikelijk hulp een richtlijn. Daarnaast kan het voor het in beeld brengen en het activeren van netwerk van belang zijn om een familienetwerkberaad te organiseren. </text:p>
            <text:p text:style-name="al">Indien de cliënt van mening is dat het college hem ten onrechte geen maatwerkvoorziening of individuele voorziening verstrekt kan betrokkene tegen de weigeringsbeschikking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de kaders binnen de Wmo 2015 en de Jeugdwet. </text:p>
            <text:p text:style-name="al">Artikel 2.2.3b stelt dat <text:span text:style-name="nadrukcur">een woonvoorziening wordt geweigerd indien: de aanvrager niet is verhuisd naar de voor zijn of haar beperkingen op dat moment beschikbare meest geschikte woning, tenzij daarover tevoren schriftelijk toestemming is verleend door het college</text:span>. </text:p>
            <text:p text:style-name="al">In de praktijk is er altijd overleg tussen alle betrokkenen of er van een eventuele verhuizing sprake kan zijn. Het is belangrijk dat cliënt, het sociale netwerk, hulpverleners en gemeente met elkaar de voors en tegens afwegen. Hierbij is het beleid om langer thuis te blijven wonen en het maatwerkprincipe het uitgangspunt. </text:p>
            <text:p text:style-name="al">In lid 4 staat dat het college de meest goedkope en adequate maatwerkvoorziening of individuele voorziening verstrekt. De cliënt kan kiezen voor een andere, duurdere voorziening, bijvoorbeeld omdat deze meer comfort biedt of betere kwaliteit. De meerkosten van deze voorziening komen voor rekening van de cliënt. </text:p>
            <text:p text:style-name="al">In de kaders voor de verordeningen (vastgesteld door de gemeenteraad op 7 juli 2014), is besloten dat de hulp bij huishouden 2 (hbh2) intact blijft als een maatwerkvoorziening, voor de niet-zelfredzame inwoner. Bij hbh2 wordt, naast het schoonmaken, ook ondersteuning gegeven bij de regie van het huishouden. Voor de hulp bij huishouden 1 is toen besloten deze voorziening algemeen gebruikelijk te beschouwen die door de vrije markt wordt opgepakt. Naar aanleiding van een uitspraak van de Centrale Raad Van Beroep van 18 mei 2016 wordt deze algemeen gebruikelijke voorziening gewijzigd in een algemene voorziening en deze te integreren met de huishoudtoelage. Hiermee is er binnen de algemene voorziening aandacht voor ondersteuning van de mantelzorger en daarnaast om in bijzondere situatie de toelage in te zetten voor andere doelgroepen, zoals inwoners die 6 uur of meer hulp bij huishouden nodig hebben, met een klein netwerk, in een zorgelijke situatie, direct na ziekenhuisopname. Volgens de uitspraak van de Centrale Raad van Beroep moet de gemeenteraad de hoogte van de eigen bijdrage voor de algemene voorziening opnemen in de verordening (artikel 4.4). </text:p>
            <text:p text:style-name="al"> Inwoners die financieel niet zelfredzaam zijn, krijgen op dit gebied ondersteuning vanuit de gemeente via de individuele bijzondere bijstand als de noodzaak aangetoond is. </text:p>
            <text:p text:style-name="al">Eind 2017 is een nieuwe aanbesteding geweest voor hulp bij huishouden (hbh). Het contract met de aanbieder liep per 1 januari af en contractverlening was wettelijk niet meer mogelijk. Vanaf 2018 zijn er de volgende producten voor huishoudelijke hulp: <text:span text:style-name="nadrukcur">algemene voorziening</text:span> (zie ook artikel 4.4 ), <text:span text:style-name="nadrukcur">hulp bij huishouden maatwerkvoorziening</text:span> (voorheen genoemd hbh2) en <text:span text:style-name="nadrukcur">hulp bij huishouden maatwerkvoorziening plus</text:span>, waarbij ook lichte begeleiding wordt gegeven. </text:p>
          </text:section>
          <text:section text:name="divisie_id1-3-2-4-17" text:style-name="divisie">
            <text:p text:style-name="kop_level1">Artikel 2.3 Inhoud beschikking voor maatwerkvoorziening, individuele voorzieningen en pgb</text:p>
            <text:p text:style-name="al">Indien de cliënt een formele aanvraag bij het college indient, dient het college een schriftelijke beschikking op te stellen. Cliënten kunnen hiertegen bezwaar en beroep op grond van de Awb kunnen indienen. Het college stelt bij nadere regeling de inhoud van de beschikking vast. </text:p>
          </text:section>
          <text:section text:name="divisie_id1-3-2-4-18" text:style-name="divisie">
            <text:p text:style-name="kop_level1">Artikel 2.4 Regels voor pgb</text:p>
            <text:p text:style-name="al">Het college kan op grond van artikel 2.3.6 van de Wmo 2015 en op grond van artikel 8.1.1. van de Jeugdwet een pgb verstrekken voor individuele en maatwerkvoorziening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 </text:p>
            <text:p text:style-name="al">In het tweede lid staat dat pgb voor het sociale netwerk alleen wordt ingezet voor het sociale netwerk, als deze inzet niet redelijkerwijs van het sociaal netwerk gevraagd kan worden. Bij de toegang wordt dit samen met de cliënt besproken. Het college kan dit in nadere regels verder uitwerken. </text:p>
            <text:p text:style-name="al">De hoogte van het pgb moet in de Verordening zijn vastgelegd. Het college kan wel nadere regels opstellen over de berekeningswijze van het pgb. In lid drie is geregeld dat de hoogte van het pgb voor dienstverlening maximaal 75% is van de kostprijs van de vergelijkbare zorg in natura. Het gaat dan om de kostprijs van de goedkoopst, adequate individuele voorziening of maarwerkvoorziening. Mocht deze 75% niet voldoende zijn en belangrijke maatschappelijke initiatieven of inwoners die via de PGB zorg inkopen komen hierdoor in de problemen, kan maatwerk worden toegepast (zesde lid).</text:p>
            <text:p text:style-name="al">Pgb voor hulpmiddelen (vierde lid) wordt gebaseerd op ten hoogste de kostprijs van het hulpmiddel in natura die de aanvrager op dat moment zou hebben ontvangen. </text:p>
            <text:p text:style-name="al">Als vervoer onderdeel uitmaakt van de pgb aanvraag, dan kent het college ook de goedkoopst adequate vervoersvoorziening toe (vijfde lid). Welke dit is, is afhankelijk van de mate waarin de pgb-gerechtigde, zijn ouders en/of het sociaal netwerk zelf het vervoer kunnen organiseren en wat redelijkerwijs van hen verwacht mag worden. </text:p>
            <text:p text:style-name="al">Binnen het pgb zijn de volgende mogelijkheden: </text:p>
            <text:list text:style-name="id1-3-2-4-18-8">
              <text:list-item text:style-override="id1-3-2-4-18-8-1">
                <text:number>-</text:number>
                <text:p text:style-name="al">een kilometervergoeding voor het vervoer van huis naar de locatie waar de hulp/ondersteuning geboden wordt;</text:p>
              </text:list-item>
              <text:list-item text:style-override="id1-3-2-4-18-8-2">
                <text:number>-</text:number>
                <text:p text:style-name="al">een vergoeding van de kosten van het openbaar vervoer, tweede klas.</text:p>
              </text:list-item>
            </text:list>
            <text:p text:style-name="al">Voor de inzet van het sociale netwerk geldt altijd een lager tarief (zevende lid). Ook als het sociale netwerk voldoet aan de professionele standaarden. </text:p>
            <text:p text:style-name="al">Het negende lid geeft aan dat het in beginsel niet mogelijk is om achteraf kosten te declareren. Ook tussenpersonen of belangenbehartigers kunnen niet uit het pgb betaald worden (tiende lid).</text:p>
            <text:p text:style-name="al">In het elfde lid zijn de aanvullende gemeentelijke regels opgenomen om pgb te weigeren, naast de wettelijke bepalingen. In de Wmo 2015 en Jeugdwet is al vastgesteld dat het college een pgb kan weigeren als: </text:p>
            <text:list text:style-name="id1-3-2-4-18-12">
              <text:list-item text:style-override="id1-3-2-4-18-12-1">
                <text:number>1.</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4-18-12-2">
                <text:number>2.</text:number>
                <text:p text:style-name="al">De cliënt zich gemotiveerd op het standpunt stelt dat de individuele voorziening die wordt geleverd door een aanbieder door hem niet passend wordt geacht. (Jeugdwet)</text:p>
              </text:list-item>
              <text:list-item text:style-override="id1-3-2-4-18-12-3">
                <text:number>3.</text:number>
                <text:p text:style-name="al">De cliënt zich gemotiveerd op het standpunt stelt dat hij de maatwerkvoorziening als persoonsgebonden budget wenst geleverd te krijgen (Wmo2015)</text:p>
              </text:list-item>
              <text:list-item text:style-override="id1-3-2-4-18-12-4">
                <text:number>4.</text:number>
                <text:p text:style-name="al">Naar het oordeel van het college is gewaarborgd dat de diensten, hulpmiddelen, woningaanpassingen en andere maatregelen die tot de individuele voorzieningen behoren en die de cliënt van het budget wil betrekken, van goede kwaliteit zijn. </text:p>
              </text:list-item>
            </text:list>
            <text:p text:style-name="al">Voorbeelden van een weigeringsgrond met betrekking tot het eerste punt is:</text:p>
            <text:list text:style-name="id1-3-2-4-18-14">
              <text:list-item text:style-override="id1-3-2-4-18-14-1">
                <text:number>-</text:number>
                <text:p text:style-name="al">er is sprake van schuldsanering of schulden;</text:p>
              </text:list-item>
              <text:list-item text:style-override="id1-3-2-4-18-14-2">
                <text:number>-</text:number>
                <text:p text:style-name="al">eerdere fraudering met een PGB;</text:p>
              </text:list-item>
              <text:list-item text:style-override="id1-3-2-4-18-14-3">
                <text:number>-</text:number>
                <text:p text:style-name="al">gok- of drugsverslaving.</text:p>
              </text:list-item>
            </text:list>
            <text:p text:style-name="al">In het elfde lid is geregeld dat het college de aanvraag voor pgb kan weigeren <text:span text:style-name="nadrukcur">als er sprake is van een progressief ziektebeeld, waardoor de voorziening waarvoor pgb wordt aangevraagd op korte termijn niet meer voldoet</text:span>. Er zijn situaties denkbaar waarin er sprake is van een progressief ziektebeeld waarbij het tempo van de verslechtering van de conditie van de patiënt niet te voorspellen is (bijvoorbeeld bij de ziekte A.L.S.). Indien er sprake is van een progressief ziektebeeld waardoor de voorziening waarvoor pgb wordt aangevraagd op korte termijn niet meer voldoet gaat de gemeente in overleg met de burger actief op zoek naar een gepaste oplossing waarmee de burger akkoord kan gaan. De gekozen oplossing dient de eigen regie en zelfredzaamheid van de burger te stimuleren en te faciliteren.</text:p>
            <text:p text:style-name="al">Als vervoer onderdeel uitmaakt van de pgb aanvraag, dan kent het college ook de goedkoopst adequate vervoersvoorziening toe. Als de pgb-gerechtigde of zijn ouders niet in staat is met eigen kracht of met behulp van het sociaal netwerk, vervoer te organiseren, of dat de afstand en frequente van het vervoer de gebruikelijke zorg overschrijdt, dan kan een collectieve vervoersvoorziening worden toegekend. Als de pgb gerechtigde aangewezen is op collectief vervoer, dan kan het college het pgb weigeren. </text:p>
            <text:p text:style-name="al">Het twaalfde lid geeft het college de mogelijkheid om de betalingen aan de SVB maximaal 13 weken op te schorten als er aanwijzingen zijn dat het pgb niet wordt gebruikt voor het doeleinde waarvoor het is verleend. </text:p>
            <text:p text:style-name="al">Overigens heeft de Sociale Verzekeringsbank de gemeente gemandateerd voor eenmalige of incidentele pgb, bijvoorbeeld voor woningaanpassingen en vervoersmiddelen, om op verzoek van de budgethouder betalingen te verrichten ten laste van een door het college toegekende eenmalige pgb. </text:p>
          </text:section>
          <text:section text:name="divisie_id1-3-2-4-19" text:style-name="divisie">
            <text:p text:style-name="kop_level1">Artikel 2.5 Kwaliteitseise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 </text:span>De regering legt de verantwoordelijkheid voor de kwaliteit van voorzieningen bij de gemeente en de aanbieder. </text:p>
            <text:p text:style-name="al">In de ‘kaders voor de verordening 3D’ is besloten om aanvullende kwaliteitseisen op te leggen. Voor de jeugdhulp zijn kwaliteitseisen opgenomen in de Jeugdwet waarbij de gemeente aanvullende kwaliteitseisen stellen. Dit artikel is daarom ook van toepassing voor de jeugdhulp.</text:p>
            <text:p text:style-name="al">De aanvullende kwaliteitseisen zijn gebaseerd op de eisen bij de inkoop van de maatwerk en individuele voorzieningen. De kwaliteitseisen zijn ook van toepassing op aanbieders die via pgb hulp en ondersteuning bieden. </text:p>
          </text:section>
          <text:section text:name="divisie_id1-3-2-4-20" text:style-name="divisie">
            <text:p text:style-name="kop_level1">Artikel 2.6 Privacy</text:p>
            <text:p text:style-name="al">De decentralisaties in het Sociaal Domein raken mensen in kwetsbare posities. De gegevens die inwoners aan professionals verstrekken zijn vaak zeer gevoelige persoonsgegevens. De gemeente en professionals moeten daarom zeer zorgvuldig met deze gegevens omgaan. </text:p>
            <text:p text:style-name="al">Het is noodzakelijk de inwoner zoveel mogelijk bij de gegevensuitwisseling te betrekken door vooraf toestemming te vragen als professionals gegevens met elkaar willen uitwisselen. Op de verwerking van persoonsgegevens is de Wet bescherming persoonsgegevens van toepassing. Daarnaast is het van belang dat de cliënt of het gezin, zoveel als maar mogelijk is zelf aanwezig is wanneer professionals met elkaar overleggen over een zaak. </text:p>
            <text:p text:style-name="al">Professionals zullen persoonsgegevens met elkaar moeten kunnen uitwisselen om verschillende vormen van hulp en ondersteuning optimaal op elkaar af te stemmen. Op basis van artikel 8 van de Wet bescherming persoonsgegevens is toestemming vereist, maar kan in een aantal gevallen van worden afgeweken. Dit betreft o.a. het uitvoeren van een wettelijke verplichting of wanneer de veiligheid van de betrokkene en/of omgeving in het geding is. Binnen de gemeentelijke organisatie en in de afspraken met andere organisaties zijn passende technische en organisatorische maatregelen genomen worden voor een veilige en zorgvuldige verwerking van persoonsgegevens. </text:p>
            <text:p text:style-name="al">De uitwisseling van persoonsgegevens zónder toestemming van de betrokken persoon zal in de praktijk alleen aan de orde zijn bij ernstige en/of complexe situaties: een minderheid derhalve van het totaal aan hulp- en zorgvragen (geschat wordt ca 5%). Voorwaarde is wel dat de gemeente een eventuele uitwisseling van gegevens samen met alle professionals goed regelt. Voor de overige 95% van de inwoners is uitgangspunt, dat er geen gegevens worden uitgewisseld zonder dat er toestemming is gevraagd. </text:p>
            <text:p text:style-name="al">Het is van groot belang om bij de gegevensverzameling de grenzen van de Wet bescherming persoonsgegevens en hetgeen in de 3 wetten is opgenomen in acht te nemen.</text:p>
            <text:p text:style-name="al">Privacy wordt meegenomen in de lokale en regionale inkoopdocumenten. Hierbij legt de gemeente Wageningen eisen op over het vertrouwelijk omgaan met (persoons)gegevens via de overeenkomsten die met deze partijen gesloten worden. Ook met andere overheidsorganisaties zal de gemeente Wageningen afspraken maken over het vertrouwelijk omgaan met persoonsgegevens.</text:p>
          </text:section>
          <text:section text:name="divisie_id1-3-2-4-21" text:style-name="divisie">
            <text:p text:style-name="kop_level1">Artikel 2.7 Voorkoming en bestrijding ten onrechte ontvangen van individuele Of maatwerkvoorzieningen en pgb’s en misbruik of oneigenlijk gebruik van de Wmo 2015 en de Jeugdwet</text:p>
            <text:p text:style-name="al">Deze bepaling is een uitwerking van de bij nota van wijziging ( Kamerstukken II 2013/14 33 684, nr. 11, artikel D) ingevoegde verplichte delegatiebepaling van artikel 2.8, onder a, van de Jeugdwet, en de uitwerking van de verordeningsplicht in artikel 2.1.3, vierde lid, van de Wmo 2015, waarbij is bepaald dat de gemeente bij verordening regels stelt voor de bestrijding van het ten onrechte ontvangen van een individuele voorziening of maatwerkvoorziening, evenals van misbruik of oneigenlijk gebruik van de wet. Ook deze bepaling beoogt het standaardiseren met de regelgeving met betrekking tot de aan elkaar verwante beleidsterreinen van jeugdhulp en maatschappelijke ondersteuning. Zie ook de toelichting onder artikel 2.4.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text:p>
            <text:p text:style-name="al">Een zorgvuldig gebruik van collectieve middelen is wezenlijk voor het draagvlak daarvan.</text:p>
          </text:section>
          <text:section text:name="divisie_id1-3-2-4-22" text:style-name="divisie">
            <text:p text:style-name="kop_level1">Jeugdwet: </text:p>
            <text:p text:style-name="al">Het tweed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der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4-23" text:style-name="divisie">
            <text:p text:style-name="kop_level1">Wmo 2015</text:p>
            <text:p text:style-name="al">Het tweede, der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Hierbij wordt rekening gehouden met de financiële situatie van de cliënt. Indien nodig zal er een koppeling met schuldhulpverlening gemaakt word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zevende lid is dan ook de bepaling opgenomen die het college de bevoegdheid geven tot terugvordering van in eigendom en in bruikleen verstrekte voorzieningen.</text:p>
          </text:section>
          <text:section text:name="divisie_id1-3-2-4-24" text:style-name="divisie">
            <text:p text:style-name="kop_level1">Artikel 2.8 Jaarlijkse waardering mantelzorgers</text:p>
            <text:p text:style-name="al">Artikel 2.1.6 van de Wmo 2015 stelt dat het moet gaan om mantelzorgers van cliënten in de gemeente. Hierbij is de woonplaats van de cliënt bepalend, het betreft dus ook mantelzorgers die in andere gemeenten wonen. Het college geeft jaarlijks invulling aan de waardering. </text:p>
          </text:section>
          <text:section text:name="divisie_id1-3-2-4-25" text:style-name="divisie">
            <text:p text:style-name="kop_level1">Artikel 2.9 Tegemoetkoming </text:p>
          </text:section>
          <text:section text:name="divisie_id1-3-2-4-26" text:style-name="divisie">
            <text:p text:style-name="kop_level1">meerkosten personen met een beperking of chronische ziekte</text:p>
            <text:p text:style-name="al">Een tweetal financiële regelingen voor chronisch zieken en gehandicapten is afgeschaft, te weten de ‘Wet tegemoetkoming chronisch zieken en gehandicapten’ en de ‘Compensatie Eigen Risico’. Om de financiële gevolgen van deze afschaffing gedeeltelijk te kunnen compenseren is de Wmo op dit punt aangepast en is een bepaling toegevoegd. Deze bepaling betreft een uitwerking van artikel 2.1.7 van de Wmo 2015. Daarin is opgenomen dat bij verordening kan worden bepaald dat door het college aan personen met een beperking of chronische ziekte die daarmee verband houdende aannemelijke meerkosten hebben, een tegemoetkoming wordt verstrekt ter ondersteuning van de zelfredzaamheid en de participatie<text:span text:style-name="nadrukcur">.</text:span> Dit is een mogelijkheid voor lokaal maatwerk aansluitend op landelijke fiscale regelingen.</text:p>
            <text:p text:style-name="al">In de ‘kaders van de verordeningen 3d’ heeft de gemeenteraad op 7 juli besloten dat het hier een bredere doelgroep betreft en het gaat om personen met een beperking of chronische ziekten in plaats van alleen chronische psychische of psychosociale problemen. Inwoners die financieel niet-redzaam komen voor een tegemoetkoming in aanmerking. Bij financieel niet-redzaam, speelt niet alleen het inkomen een rol maar ook bijvoorbeeld schulden. Om mogelijke onzekerheid te voorkomen krijgen cliënten met een inkomen minder dan 130% van de toepasselijke bijstandsnorm in ieder geval een tegemoetkoming. De hoogte van de tegemoetkoming is maximaal het eigen risico zoals gehanteerd door de zorgverzekeraars. In de nadere regels is de tegemoetkoming verder uitgewerkt.</text:p>
          </text:section>
          <text:section text:name="divisie_id1-3-2-4-27" text:style-name="divisie">
            <text:p text:style-name="kop_level1">Artikel 2.10 Verhouding prijs en kwaliteit levering voorziening door derden</text:p>
            <text:p text:style-name="al">Het college kan de uitvoering van de Jeugdwet en Wmo 2015, met uitzondering van de vaststelling van de rechten en plichten van de jeugdige of zijn ouders, door aanbieders laten verrichten (artikel 2.11, eerste lid, van de Jeugdwet en artikel 2.6.4, eerste lid, van de Wmo 2015).</text:p>
            <text:p text:style-name="al">Bij verordening moeten regels worden gesteld ter waarborging van een goede verhouding tussen de prijs voor de levering van een voorziening en de eisen die worden gesteld aan de kwaliteit daarvan (artikel 2.12 van de Jeugdwet en artikel 2.6.6, eerste lid van de Wmo 2015). Daarbij dient in ieder rekening gehouden te worden met de deskundigheid van de beroepskrachten en de arbeidsvoorwaarden<text:span text:style-name="nadrukcur">.</text:span></text:p>
            <text:p text:style-name="al">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Met ingang van 1 juni 2017 is via een Algemene Maatregel van Bestuur (AMvB) een nieuw artikel 5.4 toegevoegd aan het landelijke Uitvoeringsbesluit Wmo 2015. Het artikel heeft tot doel dat de gemeente een reële prijs betaalt voor Wmo-diensten, waarmee de aanbieder kan voldoen aan de gemeentelijke eisen van kwaliteit en continuïteit van deze dienst en de arbeidsrechtelijke verplichtingen aan de beroepskracht die de dienst verleent.</text:p>
            <text:p text:style-name="al">De AMvB is van toepassing op alle vormen van Wmo-dienstverlening, uitgezonderd de verstrekking van hulpmiddelen, individuele vervoersvoorzieningen en woningaanpassingen. Wij passen de kostprijselementen ook toe voor de jeugdhulp .</text:p>
            <text:p text:style-name="al">De gemeenteraad stelt in artikel 2.10 de basis vast van de kostprijselementen zoals kosten van de beroepkracht, redelijk overheadkosten. Het college werkt deze elementen verder uit. Bijvoorbeeld: de kosten van de beroepskracht kan bestaan uit bruto uurtarief, vakantiebijslag, eindejaarsuitkering en werkgeverslasten. Het college neemt deze prijs op in de documenten van een aanbestedingsprocedure en is tevens de ondergrens voor een inschrijving in een aanbestedingsprocedure. </text:p>
          </text:section>
          <text:section text:name="divisie_id1-3-2-4-28" text:style-name="divisie">
            <text:p text:style-name="kop_level1">Eerste lid</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section>
          <text:section text:name="divisie_id1-3-2-4-29" text:style-name="divisie">
            <text:p text:style-name="kop_level1">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section>
          <text:section text:name="divisie_id1-3-2-4-30" text:style-name="divisie">
            <text:p text:style-name="kop_level1">Derde lid</text:p>
            <text:p text:style-name="al">Het college moet de vaste prijs of de reële prijs minimaal baseren op de in dit artikel genoemde kostprijselementen. De opsomming in dit lid is niet uitputtend. De gemeente kan er elementen aan toevoegen.</text:p>
          </text:section>
          <text:section text:name="divisie_id1-3-2-4-31" text:style-name="divisie">
            <text:p text:style-name="kop_level1">Vierde lid</text:p>
            <text:p text:style-name="al">Dit lid is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college legt hierover verantwoording af aan de gemeenteraad.</text:p>
          </text:section>
          <text:section text:name="divisie_id1-3-2-4-32" text:style-name="divisie">
            <text:p text:style-name="kop_level1">Artikel 2.11 Klachtregeling</text:p>
            <text:p text:style-name="al">De gemeente is op grond van de Awb in het algemeen verplicht tot een behoorlijke behandeling van mondelinge en schriftelijke klachten over gedragingen van personen en bestuursorganen die onder haar verantwoordelijkheid werkzaam zijn. Als klachtenregeling voor klachten over de gemeentelijke medewerkers fungeert de huidige gemeentelijke klachtenprocedure </text:p>
            <text:p text:style-name="al">In de Jeugdwet is het klachtrecht wettelijk geregeld (artikel 4.2.1). In de Wmo 2015 (artikel 2.1.3) is bepaald dat de gemeente dit in de verordening regelt. Voor de volledigheid wordt in het artikel ook de Jeugdwet genoemd. </text:p>
            <text:p text:style-name="al"> 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Cliënten die zich benadeeld voelen, deponeren deze klacht bij de betreffende aanbieder. Zij moeten erop kunnen vertrouwen dat de aanbieder de klacht snel in behandeling neemt en de klacht ook snel afhandelt.</text:p>
            <text:p text:style-name="al">Door onder andere periodieke overleggen ziet de gemeente toe op de naleving van de klachtregelingen van aanbieders (derde lid).</text:p>
            <text:p text:style-name="al">De mogelijkheid van bezwaar en beroep is geregeld in de Algemene Wet bestuursrecht. We nemen dit daarom niet op in de verordeningen. We zullen onze cliënten wijzen op de mogelijkheden. In onze beschikkingen noemen we de mogelijkheden van bezwaar en beroep in ieder geval. </text:p>
          </text:section>
          <text:section text:name="divisie_id1-3-2-4-33" text:style-name="divisie">
            <text:p text:style-name="kop_level1">Artikel 2.12 Inspraak en betrekken van inwoners bij het beleid </text:p>
            <text:p text:style-name="al">In het eerste lid is verwezen naar de krachtens artikel 150 van de Gemeentewet vastgestelde inspraakverordening. Op deze manier wordt gewaarborgd dat eenzelfde inspraakprocedure geldt voor het beleid voor jeugdhulp en maatschappelijke ondersteuning, als ook op de andere terreinen. De inspraak geldt voor alle inwoners. Dit is uitdrukkelijk de bedoeling van de wetgever, omdat iedereen op enig moment in zijn leven in aanrakingkan komen met de behoefte aan ondersteuning. Met het vierde lid wordt het aan het college overgelaten om de exacte invulling van de medezeggenschap vorm te geven.</text:p>
            <text:p text:style-name="al"/>
          </text:section>
          <text:section text:name="divisie_id1-3-2-4-34" text:style-name="divisie">
            <text:p text:style-name="kop_level1">Hoofdstuk 3 Bepalingen specifiek voor jeugdhulp</text:p>
            <text:p text:style-name="al"/>
          </text:section>
          <text:section text:name="divisie_id1-3-2-4-35" text:style-name="divisie">
            <text:p text:style-name="kop_level1">Artikel 3.1 Vormen van jeugdhulp </text:p>
            <text:p text:style-name="al">Dit artikel geeft een nadere uitwerking van de verplichte delegatiebepaling van artikel 2.8, onder a, van de Jeugdwet, waarin is bepaald dat de gemeente bij verordening regels stelt over de door het college te verlenen individuele voorzieningen en overige (jeugdhulp)voorzieningen.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individuele voorzieningen zal door de gemeente (artikel 2.1) of door de huisarts, medisch specialist of jeugdarts en de jeugdhulpaanbieder (artikel 3.2) eerst beoordeeld moeten worden of de jeugdige of zijn ouders deze ondersteuning daadwerkelijk nodig hebben. </text:p>
            <text:p text:style-name="al">De vormen van hulp genoemd in dit artikel hebben alleen betrekking op jeugdhulp in de zin van de Jeugdwet en zijn gerelateerd aan de drieledige wettelijke definitie van jeugdhulp (zie de toelichting op artikel 1.1). Een voorziening kan derhalve een breed spectrum van verschillende soorten ondersteuning, hulp en zorg omvatten. Het college zal in nadere regels deze vormen van hulp concreter uitwerken.</text:p>
          </text:section>
          <text:section text:name="divisie_id1-3-2-4-36" text:style-name="divisie">
            <text:p text:style-name="kop_level1">Artikel 3.2 Toegang jeugdhulp via de huisarts, medisch specialist of jeugdarts</text:p>
            <text:p text:style-name="al">In artikel 2.5,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individuele voorzieningen. </text:p>
            <text:p text:style-name="al">Na een dergelijke verwijzing staat echter nog niet vast welke specifieke behandelvorm van jeugdhulp (dus bijvoorbeeld welke therapie) een jeugdige of zijn ouder precies nodig heeft. </text:p>
            <text:p text:style-name="al">De jeugdige kan hiervoor terecht bij de jeugdhulpaanbieders die de gemeente heeft ingekocht. Bij deze beoordeling moet de jeugdhulpaanbieder zich houden aan de afspraken die hij daarover met de gemeente heeft gemaakt in het kader van de contract- of subsidierelatie. Deze afspraken gaan over hoe de gemeente haar regierol kan waarmaken en op de omvang van het pakket. Met de artsen maakt de gemeente afspraken hoe de artsen en de gemeentelijke toegang goed van elkaar op de hoogte zijn van de doorverwijzing of behandeling van een kind, zodat de integrale benadering rond het kind en het principe van 1 gezin – 1 regisseur – 1 plan, vooral bij multiproblematiek, kan worden geborgd en er geen nieuwe ‘verkokering’ zal plaatsvinden, waarbij professionals niet goed van elkaar weten dat zij bij het gezin betrokken zijn. </text:p>
            <text:p text:style-name="al">De insteek is dat de gemeente zich niet mengt in het professionele oordeel van de huisarts. De jeugdige en zijn ouders kunnen bij de gemeente wel terecht met vragen over het gemeentelijk aanbod of de mogelijkheid van pgb</text:p>
          </text:section>
          <text:section text:name="divisie_id1-3-2-4-37" text:style-name="divisie">
            <text:p text:style-name="kop_level1">Toegang jeugdhulp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4-38" text:style-name="divisie">
            <text:p text:style-name="kop_level1">Artikel 3.3 Vertrouwenspersoon jeugdhulp</text:p>
            <text:p text:style-name="al">Dit artikel heeft alleen betrekking op de jeugdhulp. In artikel 2.6, eerste lid, onder f, van de Jeugd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Naast de vertrouwenspersoon jeugdhulp kunnen ouders ook een beroep doen op cliëntondersteuning bij de gemeente.</text:p>
            <text:p text:style-name="al">De cliëntondersteuner kan helpen met:</text:p>
            <text:list text:style-name="id1-3-2-4-38-6">
              <text:list-item text:style-override="id1-3-2-4-38-6-1">
                <text:number>•</text:number>
                <text:p text:style-name="al">uitzoeken waar de problemen en mogelijkheden zitten</text:p>
              </text:list-item>
              <text:list-item text:style-override="id1-3-2-4-38-6-2">
                <text:number>•</text:number>
                <text:p text:style-name="al">kiezen wat voor zorg of ondersteuning er eventueel moet komen</text:p>
              </text:list-item>
              <text:list-item text:style-override="id1-3-2-4-38-6-3">
                <text:number>•</text:number>
                <text:p text:style-name="al">de hulp regelen die bij u past</text:p>
              </text:list-item>
              <text:list-item text:style-override="id1-3-2-4-38-6-4">
                <text:number>•</text:number>
                <text:p text:style-name="al">verschillende soorten hulp op elkaar afstemmen</text:p>
              </text:list-item>
              <text:list-item text:style-override="id1-3-2-4-38-6-5">
                <text:number>•</text:number>
                <text:p text:style-name="al">bepalen of de hulp goed heeft gewerkt.</text:p>
              </text:list-item>
            </text:list>
          </text:section>
          <text:section text:name="divisie_id1-3-2-4-39" text:style-name="divisie">
            <text:p text:style-name="kop_level1">Artikel 3.4 Informatieplicht calamiteiten en geweld</text:p>
            <text:p text:style-name="al">Op basis artikel 4.1.8 moet de jeugdhulp aanbieder en gecertificeerde instelling een calamiteit of geweldsincidenten melden bij de met de toezicht belaste ambtenaar van de Rijksinspectie (de Inspectie Jeugdzorg, Inspectie voor de Gezondheidszorg, Inspectie Veiligheid en Justitie). </text:p>
            <text:p text:style-name="al">Gezien de bestuurlijke verantwoordelijkheid voor de uitvoering van de jeugdhulp en de maatschappelijke onrust als gevolg van calamiteiten en geweld, is het van belang dat de gemeente ook direct wordt geïnformeerd. Het college legt afspraken vast over het melden van calamiteiten rond kinderen en jongeren tot 18 jaar, het delen van informatie en de afstemming over de externe communicatie richting gemeenteraad, media en inspectie. Zowel de gemeente als jeugdhulpinstellingen zijn dan goed voorbereid op de (bestuurlijke) gevolgen van calamiteiten. </text:p>
            <text:p text:style-name="al">Voor geweldsincidenten bij gemeentelijke medewerkers geldt het gemeentelijke agressieprotocol.</text:p>
            <text:p text:style-name="al"/>
          </text:section>
          <text:section text:name="divisie_id1-3-2-4-40" text:style-name="divisie">
            <text:p text:style-name="kop_level1">HOOFDSTUK 4 Bepalingen specifiek voor maatschappelijke ondersteuning</text:p>
            <text:p text:style-name="al"/>
          </text:section>
          <text:section text:name="divisie_id1-3-2-4-41" text:style-name="divisie">
            <text:p text:style-name="kop_level1">Artikel 4.1 Regels voor bijdrage in de kosten van maatwerkvoorzieningen </text:p>
            <text:p text:style-name="al">Deze bepaling geeft uitvoering aan de artikelen 2.1.4, eerste tot en met derde en zevende lid, en 2.1.5, eerste lid van de Wmo 2015. Dit artikel geldt alleen voor de Wmo 2015, omdat er in het kader van de Jeugdwet geen bijdrage in de kosten gevraagd mag worden. Op grond van de Jeugdwet kan wel sprake zijn van een ouderbijdrage, waarvan de uitwerkingsregels worden opgenomen in het landelijke uitvoeringsbesluit Jeugdwet.De Wmo 2015 maakt een onderscheid tussen de bijdragen in de kosten van algemene voorzieningen en maatwerkvoorzieningen. De bijdragen in de kosten van maatwerkvoorzieningen zijn gelimiteerd tot een bedrag gelijk aan de kostprijs van de voorziening (artikel 2.1.4, derde lid, eerste zin, van de wet) en in het Besluit maatschappelijke ondersteuning en jeugdhulp worden regels vastgesteld met betrekking tot deze bijdragen (artikel 2.1.4, vierde lid, van de wet).Voor cliënten die financieel niet-redzaam, wordt een maatwerk oplossing geboden. Bij financieel niet-redzaam, speelt niet alleen het inkomen een rol maar ook bijvoorbeeld of schulden. Om mogelijke onzekerheid te voorkomen krijgen cliënten met een inkomen minder dan 130% van de toepasselijke bijstandsnorm, in alle gevallen kwijtschelding van de eigen bijdrage. </text:p>
          </text:section>
          <text:section text:name="divisie_id1-3-2-4-42" text:style-name="divisie">
            <text:p text:style-name="kop_level1">Artikel 4.2 Medezeggenschap bij aanbieders van maatschappelijke ondersteuning</text:p>
            <text:p text:style-name="al">De mogelijkheid tot inspraak en medezeggenschap tegenover de jeugdhulpaanbieder is wettelijk geregeld in artikel 4.2.4 e.v. van de Jeugdwet. Daarom is dit artikel opgenomen bij de bepalingen voor de maatschappelijke ondersteuning.</text:p>
            <text:p text:style-name="al">In de Wmo 2015 (artikel 2.1.3, tweede lid, onder f), is bepaald om dit in de gemeentelijke verordening op te nomen. Dit artikel geeft aan dat de gemeente bepaalt voor welke voorzieningen een regeling voor medezeggenschap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4-43" text:style-name="divisie">
            <text:p text:style-name="kop_level1">Artikel 4.3 Meldingsregeling calamiteiten en geweld</text:p>
            <text:p text:style-name="al">In artikel 3.4, eerste lid, van de Wmo 2015 is bepaald dat de aanbieder bij de toezichthoudend ambtenaar onverwijld melding doet bij de gemeente van iedere calamiteit die bij de verstrekking van een voorziening heeft plaatsgevonden en van geweld bij de verstrekking van een voorziening. In de wetten is bepaald dat het college personen aanwijst die zijn belast met het houden van toezicht op de naleving van de wet.</text:p>
            <text:p text:style-name="al">Gezien de bestuurlijke verantwoordelijkheid voor de uitvoering van de Wmo 2015 en de maatschappelijke onrust als gevolg van calamiteiten en geweld, is het van belang dat de gemeente afspraken vastlegt over het melden van calamiteiten, het delen van informatie en de afstemming over de externe communicatie richting gemeenteraad, media en andere betrokkenen. </text:p>
            <text:p text:style-name="al">Voor geweldsincidenten bij gemeentelijke medewerkers geldt het gemeentelijke agressieprotocol.</text:p>
          </text:section>
          <text:section text:name="divisie_id1-3-2-4-44" text:style-name="divisie">
            <text:p text:style-name="kop_level1">Artikel 4.4 Regels voor bijdrage in de kosten van algemene voorzieningen</text:p>
            <text:p text:style-name="al">Volgens de uitspraak van de Centrale Raad van Beroep moet de gemeenteraad de hoogte van de eigen bijdrage in de kosten voor de algemene voorziening opnemen in de verordening. Wij hebben hier alleen de algemene voorzieningen opgenomen waarvoor de gemeente de prijs bepaalt. Tafeltje dekje is bijvoorbeeld ook een algemene voorziening, maar de aanbieder vraagt hiervoor een bijdrage in de kosten en niet de gemeente. </text:p>
            <text:p text:style-name="al"/>
          </text:section>
          <text:section text:name="divisie_id1-3-2-4-45" text:style-name="divisie">
            <text:p text:style-name="kop_level1">HOOFDSTUK 5 Slotbepalingen</text:p>
            <text:p text:style-name="al"/>
          </text:section>
          <text:section text:name="divisie_id1-3-2-4-46" text:style-name="divisie">
            <text:p text:style-name="kop_level1">Artikel 5.1 Evaluatie</text:p>
            <text:p text:style-name="al">Het betreft hier de gemeentelijke evaluatie van het sociaal domein. Het college evalueert in ieder geval één maal per vier jaar, of eerder als hiervoor aanleiding is. Bijvoorbeeld door nieuwe ontwikkelingen. Bij de evaluatie neemt het college nadrukkelijk het perspectief van de cliënt mee. Daarnaast betrekt het college in ieder geval ook de ervaringen van mantelzorgers, cliëntondersteuners, de vertrouwenspersoon en cliëntervaringsonderzoeken bij deze evaluatie. Verder krijgen lokale belangenbehartigers, cliëntraad en de adviesraad een rol bij de evaluatie.</text:p>
            <text:p text:style-name="al">Waar nodig betrekken we hierbij ook de verzamelde gegevens van de landelijke evaluatie. </text:p>
          </text:section>
          <text:section text:name="divisie_id1-3-2-4-47" text:style-name="divisie">
            <text:p text:style-name="kop_level1">Artikel 5.2 Hardheidclausule</text:p>
            <text:p text:style-name="al">Juist omdat het bij de Wmo e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divisie_id1-3-2-4-48" text:style-name="divisie">
            <text:p text:style-name="kop_level1">Artikel 5.3 Intrekking oude verordening en overgangsrecht</text:p>
            <text:p text:style-name="al">Het intrekken van de oude verordening betreft alleen de verordening maatschappelijke ondersteuning 2013. Voor de jeugdhulp is de gemeente niet eerder verantwoordelijk geweest en is er geen oude gemeentelijke verordening. Daarnaast bevat de Wmo 2015 nog overgangsrecht voor AWBZ cliënten die overgaan naar de Wmo en voor de doelgroep beschermd wonen (zie de artikelen 8.1 tot en met 8.4 van de wet.</text:p>
          </text:section>
          <text:section text:name="divisie_id1-3-2-4-49" text:style-name="divisie">
            <text:p text:style-name="kop_level1">Artikel 5.4 Inwerkingtreding en citeertitel </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46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6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en maatschappelijke ondersteuning Wagen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62</meta:user-defined>
    <meta:user-defined meta:name="OVERHEIDop.GmbID/DC.identifier">gmb-2017-229462</meta:user-defined>
    <meta:user-defined meta:name="OVERHEID.TaxonomieBeleidsagenda/OVERHEID.category">Zorg en gezondheid | Organisatie en beleid</meta:user-defined>
    <meta:user-defined meta:name="OVERHEID.Gemeente/DC.spatial">Wageningen</meta:user-defined>
    <meta:user-defined meta:name="DC.source">wet Jeugdwet;1.0:c:BWBR0034925&amp;g=2017-02-28</meta:user-defined>
    <meta:user-defined meta:name="DC.source">wet Wet maatschappelijke ondersteuning 2015;1.0:c:BWBR0035362&amp;g=2016-08-01</meta:user-defined>
    <meta:user-defined meta:name="DCTERMS.alternative">Verordening jeugdhulp en maatschappelijke ondersteuning Wageningen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PostcodeHuisnummer/OVERHEIDop.postcodeHuisnummer">6701CZ 20</meta:user-defined>
    <meta:user-defined meta:name="OVERHEIDop.woonplaats">Wageningen</meta:user-defined>
    <meta:user-defined meta:name="OVERHEIDop.straatnaam">Markt</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EPSG28992/DC.spatial">173934 441806</meta:user-defined>
    <meta:user-defined meta:name="OVERHEIDop.versieInformatie"/>
  </office:meta>
</office:document-meta>
</file>