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5*"/>
    </style:style>
  </office:automatic-styles>
  <office:body>
    <office:text>
      <text:p text:style-name="new_page_staatscourant"/>
      <text:p text:style-name="single-kop-titel">Herziene verordening afvalstoffenheffing 2017</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het college van burgemeester en wethouders van 18 oktober 2017, Z/17/287495/327;</text:p>
            <text:p text:style-name="al"/>
            <text:p text:style-name="al">gelet op <text:a xlink:href="http://wetten.overheid.nl/jci1.3:c:BWBR0003245&amp;hoofdstuk=15&amp;titeldeel=15.9&amp;artikel=15.33&amp;z=2017-08-30&amp;g=2017-08-30" xlink:type="simple">artikel 15.33 van de Wet milieubeheer</text:a> en <text:a xlink:href="http://wetten.overheid.nl/jci1.3:c:BWBR0005416&amp;titeldeel=IV&amp;hoofdstuk=XV&amp;paragraaf=4&amp;artikel=255&amp;z=2017-07-01&amp;g=2017-07-01" xlink:type="simple">artikel 255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Herziene verordening op de heffing en invordering van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gebruik maken in de zin van <text:a xlink:href="http://wetten.overheid.nl/jci1.3:c:BWBR0003245&amp;z=2017-08-30&amp;g=2017-08-30" xlink:type="simple">artikel 15.33 Wet milieubeheer</text:a>.</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z=2017-08-30&amp;g=2017-08-30" xlink:type="simple">artikel 15.33 van de Wet milieubeheer</text:a>.</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text:a xlink:href="http://wetten.overheid.nl/jci1.3:c:BWBR0003245&amp;z=2017-08-30&amp;g=2017-08-30" xlink:type="simple">artikelen 10.21 en 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jci1.3:c:BWBR0003245&amp;z=2017-08-30&amp;g=2017-08-30" xlink:type="simple">artikelen 10.21 en 10.22 van de 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 Heffingstijdvak</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daar van een ander perceel gebruik maakt, alwaar de geboden mogelijkheden voor inzameling van huishoudelijke afvalstoffen gelijk zijn.</text:p>
              </text:list-item>
              <text:list-item text:style-override="id1-3-2-2-7-6">
                <text:number>5.</text:number>
                <text:p text:style-name="al">Belastingaanslagen van minder dan € 10,- worden niet opgelegd.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text:a xlink:href="http://wetten.overheid.nl/jci1.3:c:BWBR0004770&amp;z=2017-09-01&amp;g=2017-09-01" xlink:type="simple">artikel 9, eerste lid, van de Invorderingswet 1990</text:a> moeten de aanslagen worden betaald uiterlijk twee maanden na de dagtekening van het aanslagbiljet.</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 de verschuldigde belasting door middel van automatisch incasso in twee termijnen van de betaalrekening van de belastingschuldige kan worden afgeschreven.</text:p>
              </text:list-item>
              <text:list-item text:style-override="id1-3-2-2-8-4">
                <text:number>3.</text:number>
                <text:p text:style-name="al">In afwijking in zoverre van het eerste en tweede lid geldt ingeval het totaalbedrag van de op één aanslagbiljet verenigde aanslagen, of als het aanslagbiljet maar één aanslag bevat het bedrag daarvan, meer is dan € 50,- doch minder dan € 10.000,- en de verschuldigde bedragen door middel van automatische incasso van de betaalrekening van de belastingschuldige kunnen worden afgeschreven, dat: a. aanslagen, waarvan de dagtekening ligt tussen 1 januari en 1 juli van het belastingjaar waarop ze betrekking hebben, moeten worden betaald in zoveel gelijke termijnen als er na de maand van dagtekening van het aanslagbiljet tot en met september nog maanden in het belastingjaar overblijven; b. aanslagen, waarvan de dagtekening ligt na 1 juli van het belastingjaar waarop ze betrekking hebben, moeten worden betaald in drie gelijke termijnen.`</text:p>
              </text:list-item>
              <text:list-item text:style-override="id1-3-2-2-8-5">
                <text:number>4.</text:number>
                <text:p text:style-name="al">Indien een machtiging wordt afgegeven na dagtekening van de aanslag wordt het aantal termijnen gelijkgesteld aan het resterend aantal termijnen wat van toepassing zou zijn indien de machtiging vóór het opmaken van het aanslagbiljet zou zijn verstrekt.</text:p>
              </text:list-item>
              <text:list-item text:style-override="id1-3-2-2-8-6">
                <text:number>5.</text:number>
                <text:p text:style-name="al">Bij het van toepassing zijn van de voorgaande leden vervallen de incassotermijnen op of rond de laatste werkdag van de maand, waarbij de eerste termijn ten minste veertien dagen na de dagtekening van de aanslag valt.</text:p>
              </text:list-item>
              <text:list-item text:style-override="id1-3-2-2-8-7">
                <text:number>6.</text:number>
                <text:p text:style-name="al">Het termijnbedrag wordt berekend naar evenredigheid van het aantal nog te vervallen incassotermijnen van het aanslagbiljet.</text:p>
              </text:list-item>
              <text:list-item text:style-override="id1-3-2-2-8-8">
                <text:number>7.</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Kwijtschelding </text:p>
            <text:list text:style-name="id1-3-2-2-9-2">
              <text:list-item text:style-override="id1-3-2-2-9-2">
                <text:number>1.</text:number>
                <text:p text:style-name="al">Bij de invordering van de afvalstoffenheffing, zoals bedoeld in de Hoofdstukken 1 en 3 van de Tarieventabel, wordt tot een maximum van € 66,60 kwijtschelding verleend. Het maximumbedrag wordt bij heffing naar tijdsgelang, zoals bedoeld in artikel 6, naar evenredigheid omgerekend.</text:p>
              </text:list-item>
              <text:list-item text:style-override="id1-3-2-2-9-3">
                <text:number>2.</text:number>
                <text:p text:style-name="al">Bij de invordering van de afvalstoffenheffing, zoals bedoeld in Hoofdstuk 2 van de Tarieventabel (variabel bedrag per lediging), wordt geen kwijtschelding verleend.</text:p>
              </text:list-item>
              <text:list-item text:style-override="id1-3-2-2-9-4">
                <text:number>3.</text:number>
                <text:p text:style-name="al">Bij de toepassing van het eerste lid wordt in afwijking van de Uitvoeringsregeling <text:a xlink:href="http://wetten.overheid.nl/jci1.3:c:BWBR0004770&amp;z=2017-09-01&amp;g=2017-09-01" xlink:type="simple">Invorderingswet 1990</text:a>:</text:p>
                <text:list text:style-name="id1-3-2-2-9-4-3">
                  <text:list-item text:style-override="id1-3-2-2-9-4-3-1">
                    <text:number>a.</text:number>
                    <text:p text:style-name="al">het percentage voor de kosten van bestaan gesteld op 100%;</text:p>
                  </text:list-item>
                  <text:list-item text:style-override="id1-3-2-2-9-4-3-2">
                    <text:number>b.</text:number>
                    <text:p text:style-name="al">de kwijtscheldingsnorm voor personen van 65 jaar of ouder gesteld op 100 % van de toepasselijke netto AOW-bedragen; </text:p>
                  </text:list-item>
                  <text:list-item text:style-override="id1-3-2-2-9-4-3-3">
                    <text:number>c.</text:number>
                    <text:p text:style-name="al">bij het bepalen van het netto-besteedbare inkomen rekening gehouden met de netto-kosten van kinderopvang;</text:p>
                  </text:list-item>
                  <text:list-item text:style-override="id1-3-2-2-9-4-3-4">
                    <text:number>d.</text:number>
                    <text:p text:style-name="al">aan personen die een bedrijf of zelfstandig beroep uitoefenen (kleine ondernemers) kwijtschelding verleend voor privé-belastingschulden, onder de voorwaarden die voor natuurlijke personen/niet-.ondernemers gelden.</text:p>
                  </text:list-item>
                </text:list>
              </text:list-item>
            </text:list>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met betrekking tot de heffing en invordering van de afvalstoffenheffing geven.</text:p>
          </text:section>
          <text:section text:name="artikel_id1-3-2-2-11" text:style-name="artikel">
            <text:p text:style-name="artikel_kop_titel"><text:span text:style-name="artikel_kop_label">Artikel</text:span> <text:span text:style-name="artikel_kop_nr">11</text:span> – Overgangsbepaling</text:p>
            <text:p text:style-name="al">De “Verordening afvalstoffenheffing 2017”, vastgesteld bij raadsbesluit van 21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31 december 2017. </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kan worden aangehaald als “Herziene verordening afvalstoffenheffing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9 november 2017.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Herziene verordening afvalstoffenheff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text:span>
                  </text:p>
                </table:table-cell>
                <table:table-cell table:style-name="entry" table:number-rows-spanned="1" table:number-columns-spanned="1">
                  <text:p text:style-name="table_al">
                    <text:span text:style-name="nadrukvet">kwijtschelding</text:span>
                  </text:p>
                </table:table-cell>
              </table:table-row>
              <table:table-row table:style-name="row">
                <table:table-cell table:style-name="entry" table:number-rows-spanned="1" table:number-columns-spanned="4">
                  <text:p text:style-name="table_al">
                    <text:span text:style-name="nadrukvet">Hoofdstuk 1 - Vast bedrag per jaar</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76,20</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In afwijking hiervan bedraagt de belasting voor een perceel waar de mogelijkheid geboden wordt tot het afvoeren van huishoudelijke afvalstoffen via een verzame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1.</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133,20</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1.b.2.</text:p>
                </table:table-cell>
                <table:table-cell table:style-name="entry" table:number-rows-spanned="1" table:number-columns-spanned="1">
                  <text:p text:style-name="table_al">voor een éénpersoonshuishouden</text:p>
                </table:table-cell>
                <table:table-cell table:style-name="entry" table:number-rows-spanned="1" table:number-columns-spanned="1">
                  <text:p text:style-name="table_al">€ 109,20</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De belasting als bedoeld onder 1.a.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een extra container, per jaar, per extra container</text:p>
                </table:table-cell>
                <table:table-cell table:style-name="entry" table:number-rows-spanned="1" table:number-columns-spanned="1">
                  <text:p text:style-name="table_al">€ 47,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een extra stadsemmer, per jaar, per stadsemmer</text:p>
                </table:table-cell>
                <table:table-cell table:style-name="entry" table:number-rows-spanned="1" table:number-columns-spanned="1">
                  <text:p text:style-name="table_al">€ 1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 Variabel bedrag per ledig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oofdstuk 1 bedraagt de belasting per le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an een 280 liter duobak</text:p>
                </table:table-cell>
                <table:table-cell table:style-name="entry" table:number-rows-spanned="1" table:number-columns-spanned="1">
                  <text:p text:style-name="table_al">€ 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an een stadsemmer</text:p>
                </table:table-cell>
                <table:table-cell table:style-name="entry" table:number-rows-spanned="1" table:number-columns-spanned="1">
                  <text:p text:style-name="table_al">€ 0,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van een extra 280 liter container</text:p>
                </table:table-cell>
                <table:table-cell table:style-name="entry" table:number-rows-spanned="1" table:number-columns-spanned="1">
                  <text:p text:style-name="table_al">€ 4,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3 – Bedrag bij medische verklaring</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het houden van een extra container of stadsemmer blijkens een overgelegde doktersverklaring om medische redenen geschiedt, vindt de vermeerdering als bedoeld in Hoofdstuk 1, onder 1.c. niet plaats. In dat geval wordt het totaal van de belasting als bedoeld in Hoofdstuk 1 en 2 vastgesteld op:</text:p>
                </table:table-cell>
                <table:table-cell table:style-name="entry" table:number-rows-spanned="1" table:number-columns-spanned="1">
                  <text:p text:style-name="table_al">€ 225,75</text:p>
                </table:table-cell>
                <table:table-cell table:style-name="entry" table:number-rows-spanned="1" table:number-columns-spanned="1">
                  <text:p text:style-name="table_al">€ 76,2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het besluit van de raad van de gemeente Zevenaar van 29 november 2017,</text:span>
            </text:p>
            </text:section>
            <text:section text:name="ondertekening_id1-3-2-4-4-2">
              <text:p><text:span text:style-name="deze">Mij bekend, </text:span></text:p>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945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5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5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verordening afvalstoffen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9451</meta:user-defined>
    <meta:user-defined meta:name="OVERHEIDop.GmbID/DC.identifier">gmb-2017-229451</meta:user-defined>
    <meta:user-defined meta:name="OVERHEID.TaxonomieBeleidsagenda/OVERHEID.category">Financiën | Organisatie en beleid</meta:user-defined>
    <meta:user-defined meta:name="OVERHEID.Gemeente/DC.spatial">Zevenaar</meta:user-defined>
    <meta:user-defined meta:name="DC.source">artikel 15.33 van de Wet milieubeheer;1.0:c:BWBR0003245&amp;artikel=15.33&amp;g=2017-08-30</meta:user-defined>
    <meta:user-defined meta:name="DCTERMS.alternative">Herziene verordening afvalstoffenheffing 2017</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12-30</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5568_1</meta:user-defined>
    <meta:user-defined meta:name="OVERHEIDop.versieInformatie"/>
  </office:meta>
</office:document-meta>
</file>