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garage/berging op het perceel Jagersweg 8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december 2017 een besluit genomen op de aanvraag met zaaknummer Z/17/572058 voor een Omgevingsvergunning voor het bouwen van een woning met garage/berging op locatie Jagersweg 8B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5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5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garage/berging op het perceel Jagersweg 8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450</meta:user-defined>
    <meta:user-defined meta:name="OVERHEIDop.GmbID/DC.identifier">gmb-2017-22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D 6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59.92 510961.27</meta:user-defined>
    <meta:user-defined meta:name="OVERHEIDop.versieInformatie"/>
  </office:meta>
</office:document-meta>
</file>