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maatschappelijke ondersteuning Ede 2018</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aan burgemeester en wethouders, zaaknummer 82256; </text:p>
            <text:p text:style-name="al">gelet op artikel 13a, lid 8 en 9 van de Verordening Maatschappelijke ondersteuning Ede 2018;</text:p>
            <text:p text:style-name="al">besluit vast te stellen de: Nadere regel maatschappelijke ondersteuning Ed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oersvoorziening</text:p>
            <text:list text:style-name="id1-3-2-2-1-2">
              <text:list-item text:style-override="id1-3-2-2-1-2-1">
                <text:number>1.</text:number>
                <text:p text:style-name="al">Voor het reizen met de Valleihopper met een kortingspas is voor een rit een tarief verschuldigd. Dit is gebaseerd op het tarief dat in het regulier openbaar vervoer wordt gehanteerd. Het instaptarief bedraagt € 0,70. Bovenop dit bedrag wordt een tarief van € 0,14 per km berekend. Deze tarieven kunnen worden gewijzigd tot maximaal het regulier openbaar vervoertarief. Bij wijziging van de tarieven draagt het college zorg voor de kenbaarheid van de laatstelijk in de plaats gestelde bedragen.</text:p>
              </text:list-item>
              <text:list-item text:style-override="id1-3-2-2-1-2-2">
                <text:number>2.</text:number>
                <text:p text:style-name="al">Voor de kortingspas zelf is cliënt aanschafkosten verschuldigd van €7,50.</text:p>
              </text:list-item>
            </text:list>
          </text:section>
          <text:section text:name="artikel_id1-3-2-2-2" text:style-name="artikel">
            <text:p text:style-name="artikel_kop_titel"><text:span text:style-name="artikel_kop_label">Artikel</text:span> <text:span text:style-name="artikel_kop_nr">2.</text:span> Hardheidsclausule </text:p>
            <text:p text:style-name="al">Het college kan in bijzondere gevallen ten gunste van de cliënt afwijken van deze nadere regel als toepassing daarvan leidt tot een onaanvaardbare situatie. </text:p>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1">
                <text:number>1.</text:number>
                <text:p text:style-name="al">Deze nadere regel treedt in werking op 1 januari 2018.</text:p>
              </text:list-item>
              <text:list-item text:style-override="id1-3-2-2-3-2-2">
                <text:number>2.</text:number>
                <text:p text:style-name="al">Deze nadere regel wordt aangehaald als: Nadere regel maatschappelijke ondersteuning Ede 2018.</text:p>
              </text:list-item>
            </text:list>
          </text:section>
        </text:section>
        <text:section text:name="regeling-sluiting_id1-3-2-3" text:style-name="regeling-sluiting">
          <text:section text:name="ondertekening_id1-3-2-3-1">
            <text:p><text:span text:style-name="functie">Vastgesteld in de vergadering van 5 december 2017, zaaknummer 81468.</text:span></text:p>
            <text:p><text:span text:style-name="functie">Het college voornoemd,</text:span></text:p>
            <text:p><text:span text:style-name="functie">de secretaris, </text:span></text:p>
            <text:p><text:span text:style-name="ondertekening_naam">
            <text:span text:style-name="voornaam"> Jeroen </text:span>
            <text:span text:style-name="achternaam">van Delden</text:span>
          </text:span></text:p>
            <text:p><text:span text:style-name="functie">de burgemeester,</text:span></text:p>
            <text:p><text:span text:style-name="ondertekening_naam">
            <text:span text:style-name="voornaam">René </text:span>
            <text:span text:style-name="achternaam">Verhulst</text:span>
          </text:span></text:p>
          </text:section>
        </text:section>
        <text:section text:name="nota-toelichting_id1-3-2-4" text:style-name="nota-toelichting">
          <text:p text:style-name="kop_level0"><text:span text:style-name="label"/> <text:span text:style-name="nr"/> 
            <text:span text:style-name="nadrukvet">Toelichting</text:span>
          </text:p>
          <text:p text:style-name="al">
          <text:span text:style-name="nadrukvet">Artikelsgewijze toelichting </text:span>
        </text:p>
          <text:p text:style-name="al">Enkel die bepalingen die nadere toelichting behoeven, worden hieronder behandeld.</text:p>
          <text:p text:style-name="al">
          <text:span text:style-name="nadrukvet">Artikel 1. Vervoersvoorziening</text:span>
        </text:p>
          <text:p text:style-name="al">Dit artikel spreekt voor zich, zodat een nadere toelichting niet is vereist. </text:p>
          <text:p text:style-name="al">
          <text:span text:style-name="nadrukvet">Artikel 2. Hardheidsclausule</text:span>
          <text:span text:style-name="nadrukvet"/>
        </text:p>
          <text:p text:style-name="al">De hardheidsclausule kan bijvoorbeeld worden toegepast bij een inwoner die te maken heeft met onevenredig hoge zorgkosten en die niet tot de doelgroep van de bijzondere bijstand behoort. Er kan dan op grond van individuele omstandigheden een vergoeding van een deel van de kosten worden gegeven.</text:p>
          <text:p text:style-name="al">
          <text:span text:style-name="nadrukvet">Artikel 3. Inwerkingtreding en citeertitel </text:span>
        </text:p>
          <text:p text:style-name="al">Dit artikel spreekt voor zich, zodat een nadere toelichting niet is verei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944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4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4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maatschappelijke ondersteuning 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48</meta:user-defined>
    <meta:user-defined meta:name="OVERHEIDop.GmbID/DC.identifier">gmb-2017-229448</meta:user-defined>
    <meta:user-defined meta:name="OVERHEID.TaxonomieBeleidsagenda/OVERHEID.category">Zorg en gezondheid | Organisatie en beleid</meta:user-defined>
    <meta:user-defined meta:name="OVERHEID.Gemeente/DC.spatial">Ede</meta:user-defined>
    <meta:user-defined meta:name="DC.source">Onbekend;</meta:user-defined>
    <meta:user-defined meta:name="OVERHEIDop.referentienummer">77456 en 81468</meta:user-defined>
    <meta:user-defined meta:name="DCTERMS.alternative">Nadere regel maatschappelijke ondersteuning Ede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5567_1</meta:user-defined>
    <meta:user-defined meta:name="OVERHEIDop.versieInformatie"/>
  </office:meta>
</office:document-meta>
</file>