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zaaknummer Verordening jeugdhulp Aalsme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december 2017 is de Verordening jeugdhulp Aalsmeer 2018 bekendgemaakt (zie <text:a xlink:href="https://zoek.officielebekendmakingen.nl/gmb-2017-221819.html" xlink:type="simple">Gemeenteblad 2017 nr. 205102</text:a>). In deze bekendmaking is als zaaknummer Z-2017/040893  opgenomen. Dit is niet juist. Het zaaknummer van de verordening is Z-2017/0409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44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zaaknummer Verordening jeugdhulp Aalsme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45</meta:user-defined>
    <meta:user-defined meta:name="OVERHEIDop.GmbID/DC.identifier">gmb-2017-229445</meta:user-defined>
    <meta:user-defined meta:name="OVERHEID.TaxonomieBeleidsagenda/OVERHEID.category">Zorg en gezondheid | Organisatie en beleid</meta:user-defined>
    <meta:user-defined meta:name="OVERHEID.Gemeente/DC.spatial">Aalsmeer</meta:user-defined>
    <meta:user-defined meta:name="DC.source">N.v.t.;</meta:user-defined>
    <meta:user-defined meta:name="OVERHEIDop.referentienummer">Z-2017/040902</meta:user-defined>
    <meta:user-defined meta:name="DCTERMS.abstract">Rectificatie zaaknummer Verordening jeugdhulp Aalsmeer 2018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