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, kindervakantiewerk van 21 tot en met 25 augustus 2017, de Tes – einde Bosstraat, 6099 -- te Beegde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en houden van de kindervakantiewerk 2017 in de periode van 21 augustus 2017 tot en met 25 augustus 2017 van 08.45 uur tot 12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2294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, kindervakantiewerk van 21 tot en met 25 augustus 2017, de Tes – einde Bosstraat, 6099 -- te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944</meta:user-defined>
    <meta:user-defined meta:name="OVERHEIDop.GmbID/DC.identifier">gmb-2017-22944</meta:user-defined>
    <meta:user-defined meta:name="OVERHEID.TaxonomieBeleidsagenda/OVERHEID.category">Cultuur en recreatie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99</meta:user-defined>
    <meta:user-defined meta:name="OVERHEIDop.woonplaats">Beegden</meta:user-defined>
    <meta:user-defined meta:name="OVERHEIDop.straatnaam">De Tes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1772 356092</meta:user-defined>
    <meta:user-defined meta:name="OVERHEIDop.versieInformatie"/>
  </office:meta>
</office:document-meta>
</file>