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erbouwen van een schuur en het vervangen vak het dak met asbestplaten, Veldhuisweg 1,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 is ingetrokken:</text:p>
            <text:p text:style-name="common-al">Het verbouwen van een schuur en het vervangen vak het dak met asbestplaten</text:p>
            <text:p text:style-name="common-al"/>
            <text:p text:style-name="common-al">Locatie: Veldhuisweg 1 te Hertme </text:p>
            <text:p text:style-name="common-al">Datum ontvangst: 22 november 2017</text:p>
            <text:p text:style-name="common-al">Datum intrekking: 25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2943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3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3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verbouwen van een schuur en het vervangen vak het dak met asbestplaten, Veldhuisweg 1, Hert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439</meta:user-defined>
    <meta:user-defined meta:name="OVERHEIDop.GmbID/DC.identifier">gmb-2017-229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6LE 1a</meta:user-defined>
    <meta:user-defined meta:name="OVERHEIDop.woonplaats">Hertme</meta:user-defined>
    <meta:user-defined meta:name="OVERHEIDop.straatnaam">Veldhuisweg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9490 481138</meta:user-defined>
    <meta:user-defined meta:name="OVERHEIDop.versieInformatie"/>
  </office:meta>
</office:document-meta>
</file>