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Kasteel 4: voor de renovatie en het herontwikkelen van het voormalige waterschapsgebouw naar vijf appartementen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text:span text:style-name="nadrukvet"> reguliere</text:span> voorbereidingsprocedure.</text:p>
            <text:p text:style-name="common-al"/>
            <text:p text:style-name="common-al">Ontvangen op 15 december 2017.</text:p>
            <text:p text:style-name="common-al"/>
            <text:p text:style-name="last-al">Zaak - 30850-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29438</text:span><text:line-break/><text:date style:data-style-name="dag" text:fixed="true" text:date-value="2017-12-22"/><text:line-break/><text:date style:data-style-name="jaar" text:fixed="true" text:date-value="2017-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438</text:span><text:date style:data-style-name="nicedate" text:fixed="true" text:date-value="2017-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438</text:span><text:date style:data-style-name="nicedate" text:fixed="true" text:date-value="2017-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evorden - Kasteel 4: voor de renovatie en het herontwikkelen van het voormalige waterschapsgebouw naar vijf appartementen (aanvr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2</meta:user-defined>
    <meta:user-defined meta:name="OVERHEIDop.publicationIssue">229438</meta:user-defined>
    <meta:user-defined meta:name="OVERHEIDop.GmbID/DC.identifier">gmb-2017-229438</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741GD 4</meta:user-defined>
    <meta:user-defined meta:name="OVERHEIDop.woonplaats">Coevorden</meta:user-defined>
    <meta:user-defined meta:name="OVERHEIDop.straatnaam">Kasteel</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46663 520255</meta:user-defined>
    <meta:user-defined meta:name="OVERHEIDop.versieInformatie"/>
  </office:meta>
</office:document-meta>
</file>