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de invordering van lijkbezorgingsrechten 2018, (verordening Lijkbezorgingsrechten IJsselstein 2018)</text:p>
      <text:section text:name="regeling_id1-3-2" text:style-name="regeling">
        <text:section text:name="aanhef_id1-3-2-1" text:style-name="aanhef">
          <text:section text:name="preambule_id1-3-2-1-1" text:style-name="preambule">
            <text:p text:style-name="al"/>
            <text:p text:style-name="al">De raad van de gemeente IJsselstein; </text:p>
            <text:p text:style-name="al"/>
            <text:p text:style-name="al">Gelezen het voorstel van burgemeester en wethouders van 31 oktober  2017, zaaknummer 494327</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18, </text:span>
          </text:p>
            <text:p text:style-name="al">
            <text:span text:style-name="nadrukcur">(verordening Lijkbezorgingsrechten IJsselstei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ondlijn">begraafplaats:</text:span> de begraafplaats van de gemeente IJsselstein aan het Eiteren en de begraafplaats van de gemeente IJsselstein, genaamd “De Hoge Akker” aan de Noord IJsseldijk;</text:p>
              </text:list-item>
              <text:list-item text:style-override="id1-3-2-2-1-3-2">
                <text:number>b.</text:number>
                <text:p text:style-name="al">
                <text:span text:style-name="nadrukondlijn">particulier graf:</text:span> een graf waarvoor aan een natuurlijk of rechtspersoon, voor bepaalde tijd, het uitsluitend recht is verleend tot:</text:p>
                <text:list text:style-name="id1-3-2-2-1-3-2-3">
                  <text:list-item text:style-override="id1-3-2-2-1-3-2-3-1">
                    <text:number>1.</text:number>
                    <text:p text:style-name="al">het doen begraven enb 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
                <text:span text:style-name="nadrukondlijn">particulier kindergraf:</text:span> een graf waarvoor aan een natuurlijk of rechtspersoon, voor bepaalde tijd, het uitsluitend recht is verleend tot:</text:p>
                <text:list text:style-name="id1-3-2-2-1-3-3-3">
                  <text:list-item text:style-override="id1-3-2-2-1-3-3-3-1">
                    <text:number>1.</text:number>
                    <text:p text:style-name="al">het doen begraven en begraven houden van lijken van personen tot de leeftijd van 12 jaar;</text:p>
                  </text:list-item>
                  <text:list-item text:style-override="id1-3-2-2-1-3-3-3-2">
                    <text:number>2.</text:number>
                    <text:p text:style-name="al">het doen bijzetten en bijgezet houden van asbussen met of zonder urnen, bevattende de as van personen tot de leeftijd van 12 jaar;</text:p>
                  </text:list-item>
                </text:list>
              </text:list-item>
              <text:list-item text:style-override="id1-3-2-2-1-3-4">
                <text:number>d.</text:number>
                <text:p text:style-name="al">
                <text:span text:style-name="nadrukondlijn">particulier urnengraf:</text:span> een graf, waarvoor aan een natuurlijk of rechtspersoon, voor een bepaalde tijd, het uitsluitend recht is verleend tot:</text:p>
                <text:list text:style-name="id1-3-2-2-1-3-4-3">
                  <text:list-item text:style-override="id1-3-2-2-1-3-4-3-1">
                    <text:number>-</text:number>
                    <text:p text:style-name="al">het doen bijzetten en bijgezet houden van een asbus met of zonder urn;</text:p>
                  </text:list-item>
                </text:list>
              </text:list-item>
              <text:list-item text:style-override="id1-3-2-2-1-3-5">
                <text:number>e.</text:number>
                <text:p text:style-name="al">
                <text:span text:style-name="nadrukondlijn">particulier keldergraf:</text:span> een graf met geprefabriceerde betonnen wanden en bodem waarvoor aan een natuurlijk of rechtspersoon, voor een bepaalde tijd,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
              </text:list-item>
              <text:list-item text:style-override="id1-3-2-2-1-3-6">
                <text:number>f.</text:number>
                <text:p text:style-name="al">
                <text:span text:style-name="nadrukondlijn">algemeen graf:</text:span> een graf bij de gemeente in beheer waarin aan een ieder gelegenheid wordt geboden tot het doen begraven van lijken;</text:p>
              </text:list-item>
              <text:list-item text:style-override="id1-3-2-2-1-3-7">
                <text:number>g.</text:number>
                <text:p text:style-name="al">
                <text:span text:style-name="nadrukondlijn">algemeen kindergraf:</text:span> een graf bij de gemeente in beheer waarin aan een ieder gelegenheid wordt geboden tot het doen begraven van lijken personen tot de leeftijd van 12 jaar;</text:p>
              </text:list-item>
              <text:list-item text:style-override="id1-3-2-2-1-3-8">
                <text:number>h.</text:number>
                <text:p text:style-name="al">
                <text:span text:style-name="nadrukondlijn">urnennis:</text:span> een nis, waarvoor voor bepaalde tijd het recht is verkregen tot het doen bijzetten en bijgezet houden van asbussen of urnen;</text:p>
              </text:list-item>
              <text:list-item text:style-override="id1-3-2-2-1-3-9">
                <text:number>i.</text:number>
                <text:p text:style-name="al">
                <text:span text:style-name="nadrukondlijn">urn:</text:span> een voorwerp ter berging van as van een overledene;</text:p>
              </text:list-item>
              <text:list-item text:style-override="id1-3-2-2-1-3-10">
                <text:number>j.</text:number>
                <text:p text:style-name="al">
                <text:span text:style-name="nadrukondlijn">asbus:</text:span> een bus ter berging van as van een overledene;</text:p>
              </text:list-item>
              <text:list-item text:style-override="id1-3-2-2-1-3-11">
                <text:number>k.</text:number>
                <text:p text:style-name="al">
                <text:span text:style-name="nadrukondlijn">grafbedekking:</text:span> gedenkteken, beplanting en overige voorwerpen op een graf.</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 4 </text:span> Maatstaf van heffing en belastingtarief </text:p>
            <text:list text:style-name="id1-3-2-2-4-2">
              <text:list-item text:style-override="id1-3-2-2-4-2">
                <text:number> 1. </text:number>
                <text:p text:style-name="al">De rechten worden geheven naar de maatstaven en de tarieven, opgenomen in de bij deze verordening behorende tarieventabel. </text:p>
              </text:list-item>
              <text:list-item text:style-override="id1-3-2-2-4-3">
                <text:number> 2. </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4.2</text:span> Overgangsregeling onderhoudsrecht</text:p>
            <text:list text:style-name="id1-3-2-2-5-2">
              <text:list-item text:style-override="id1-3-2-2-5-2">
                <text:number> 1. </text:number>
                <text:p text:style-name="al">Voor het door of vanwege het college onderhouden van de begraafplaatsen, als bedoeld in artikel 24 van de beheerverordening, wordt uitsluitend van de belanghebbende van een huurgraf waarvan de termijn van uitgifte op 1 januari 2017 is verstreken en die aan het college de wens te kennen heeft gegeven het huurgraf niet voor 1 januari 2022 te ruimen per kalenderjaar een recht geheven van €100,-.</text:p>
              </text:list-item>
              <text:list-item text:style-override="id1-3-2-2-5-3">
                <text:number>2.</text:number>
                <text:p text:style-name="al">Vanaf 1 januari 2022, of zoveel eerder als het huurgraf wordt geruimd, wordt het onderhoudsrecht niet meer geheven.</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 1. </text:number>
                <text:p text:style-name="al">Met betrekking tot de rechten die per jaar worden geheven is het belastingjaar gelijk aan het kalenderjaar. </text:p>
              </text:list-item>
              <text:list-item text:style-override="id1-3-2-2-6-3">
                <text:number> 2. </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 6 </text:span> Wijze van heffing</text:p>
            <text:list text:style-name="id1-3-2-2-7-2">
              <text:list-item text:style-override="id1-3-2-2-7-2">
                <text:number> 1. </text:number>
                <text:p text:style-name="al">De onderhoudsrechten, bedoeld in hoofdstuk 4 van de tarieventabel, worden geheven bij wege van aanslag. </text:p>
              </text:list-item>
              <text:list-item text:style-override="id1-3-2-2-7-3">
                <text:number> 2. </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7 </text:span> Ontstaan van de belastingschuld en heffing naar tijdsgelang voor de jaarlijks verschuldigde rechten</text:p>
            <text:list text:style-name="id1-3-2-2-8-2">
              <text:list-item text:style-override="id1-3-2-2-8-2">
                <text:number> 1. </text:number>
                <text:p text:style-name="al">De onderhoudsrechten, als bedoeld in hoofdstuk 4 van de tarieventabel zijn verschuldigd bij de aanvang van het belastingtijdvak of, zo dit later is, bij de aanvang van de belastingplicht. </text:p>
              </text:list-item>
              <text:list-item text:style-override="id1-3-2-2-8-3">
                <text:number> 2. </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8-4">
                <text:number> 3. </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 8 </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 9 </text:span> Termijnen van betaling</text:p>
            <text:list text:style-name="id1-3-2-2-10-2">
              <text:list-item text:style-override="id1-3-2-2-10-2">
                <text:number> 1. </text:number>
                <text:p text:style-name="al">In afwijking van artikel 9, eerste lid, van de Invorderingswet 1990 moeten de rechten worden betaald binnen één maand na de dagtekening van het aanslagbiljet of de schriftelijke kennisgeving. </text:p>
              </text:list-item>
              <text:list-item text:style-override="id1-3-2-2-10-3">
                <text:number> 2. </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 10 </text:span> Kwijtschelding</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3" text:style-name="artikel">
            <text:p text:style-name="artikel_kop_titel"><text:span text:style-name="artikel_kop_label">Artikel</text:span> <text:span text:style-name="artikel_kop_nr"> 12 </text:span> Inwerkingtreding en citeertitel</text:p>
            <text:list text:style-name="id1-3-2-2-13-2">
              <text:list-item text:style-override="id1-3-2-2-13-2">
                <text:number> 1. </text:number>
                <text:p text:style-name="al">De verordening Lijkbezorgingrechten 2017 van 9 maart 2017, wordt ingetrokken met ingang van de in het vierde lid genoemde datum van ingang van de heffing, met dien verstande dat zij van toepassing blijft op de belastbare feiten die zich voor die datum hebben voorgedaan. </text:p>
              </text:list-item>
              <text:list-item text:style-override="id1-3-2-2-13-3">
                <text:number> 2. </text:number>
                <text:p text:style-name="al">Deze verordening treedt in werking op 1 januari 2018. </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3-5">
                <text:number> 4. </text:number>
                <text:p text:style-name="al">De datum van ingang van de heffing is 1 januari 2018.</text:p>
              </text:list-item>
              <text:list-item text:style-override="id1-3-2-2-13-6">
                <text:number> 5. </text:number>
                <text:p text:style-name="al">Deze verordening wordt aangehaald als de 'verordening Lijkbezorgingrechten 2018'. </text:p>
              </text:list-item>
            </text:list>
            <text:p text:style-name="al">Aldus besloten in de openbare vergadering van de raad van de gemeente IJsselstein, gehouden op 14 december 2017.</text:p>
            <text:p text:style-name="al"/>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A.J.O. </text:span>
            <text:span text:style-name="achternaam">van Kooij</text:span>
          </text:span></text:p>
            <text:p><text:span text:style-name="functie">de voorzitter,</text:span></text:p>
            <text:p><text:span text:style-name="ondertekening_naam">
            <text:span text:style-name="voornaam"> mr. P.J.M.</text:span>
            <text:span text:style-name="achternaam">van Domburg</text:span>
          </text:span></text:p>
          </text:section>
        </text:section>
        <text:section text:name="bijlage_id1-3-2-4" text:style-name="bijlage">
          <text:p text:style-name="bijlage_top"/>
          <text:p text:style-name="hoofdstuk_kop">Tarieventabel behorende bij de veordening Lijkbezorgingsrechten 2018</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 wordt geheven: </text:p>
                </table:table-cell>
                <table:table-cell table:style-name="entry" table:number-rows-spanned="1" table:number-columns-spanned="1">
                  <text:p text:style-name="table_al">€ 2.248,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eldergraf voor een periode van 40 jaar wordt geheven:</text:p>
                </table:table-cell>
                <table:table-cell table:style-name="entry" table:number-rows-spanned="1" table:number-columns-spanned="1">
                  <text:p text:style-name="table_al">€ 4.496,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voor een periode van 20 jaar wordt geheven:</text:p>
                </table:table-cell>
                <table:table-cell table:style-name="entry" table:number-rows-spanned="1" table:number-columns-spanned="1">
                  <text:p text:style-name="table_al">€ 1.127,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1.181,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 wordt voor een periode van 20 jaar geheven:</text:p>
                </table:table-cell>
                <table:table-cell table:style-name="entry" table:number-rows-spanned="1" table:number-columns-spanned="1">
                  <text:p text:style-name="table_al">€ 1.159,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1.3 en 1.4 en 1.5 met 10 jaar wordt een recht geheven gelijk aan 50%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ren wordt een recht geheven gelijk aan 25% van het bedrag dat wordt geheven voor het verlenen van het uitsluitend recht.</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Begra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077,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539,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één jaar en ouder, doch beneden 12 jaar wordt geheven:</text:p>
                </table:table-cell>
                <table:table-cell table:style-name="entry" table:number-rows-spanned="1" table:number-columns-spanned="1">
                  <text:p text:style-name="table_al">€ 808,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andere dagen en uren dan maandag tot en met vrijdag van 10.00 tot en met 15.00 uur en zaterdag van 11.00 tot en met 13.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5. bedoelde verhoging vindt niet plaats, indien het betreft het begraven van een lijk van een levenloos geborene, van een lijk dat op last van het openbaar gezag of ter voldoening aan een wettelijke verplichting moet worden begrav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Bijzetten van asbussen en urn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539,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539,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keldergraf </text:p>
                </table:table-cell>
                <table:table-cell table:style-name="entry" table:number-rows-spanned="1" table:number-columns-spanned="1">
                  <text:p text:style-name="table_al">€ 539,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539,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178,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78,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p een particulier keldergraf </text:p>
                </table:table-cell>
                <table:table-cell table:style-name="entry" table:number-rows-spanned="1" table:number-columns-spanned="1">
                  <text:p text:style-name="table_al">€ 178,1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p een particulier kindergraf </text:p>
                </table:table-cell>
                <table:table-cell table:style-name="entry" table:number-rows-spanned="1" table:number-columns-spanned="1">
                  <text:p text:style-name="table_al">€ 178,1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7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in 3.1.1 tot en met 3.1.9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andere dagen en uren dan maandag tot en met vrijdag van 10.00 tot en met 15.00 uur en zaterdag van 11 tot en met 13.00 uur.</text:p>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row table:style-name="row">
                <table:table-cell table:style-name="entry"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row table:style-name="row">
                <table:table-cell table:style-name="entry" table:number-rows-spanned="1" table:number-columns-spanned="1"/>
              </table:table-row>
            </table:table>
            <text:p text:style-name="table_bottom"/>
          </text:section>
          <text:p text:style-name="al">
          <text:span text:style-name="nadrukvet">Hoofdstuk 4 Grafbedekking en onderhoud</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aanbrengen of vernieuwen van de grafbedekking, bedoeld in artikel 20 van de Beheersverordening begraafplaatsen IJsselstein 2018, wordt geheven:</text:p>
                </table:table-cell>
                <table:table-cell table:style-name="entry" table:number-rows-spanned="1" table:number-columns-spanned="1">
                  <text:p text:style-name="table_al">€ 14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gewenst kan de grafbedekking, zoals bedoeld in artikel 20 van de Beheersverordening begraafplaatsen IJsselstein 2018, door of vanwege de gemeente onderhouden worden. Hiervoor wordt geheven per jaar:</text:p>
                </table:table-cell>
                <table:table-cell table:style-name="entry" table:number-rows-spanned="1" table:number-columns-spanned="1">
                  <text:p text:style-name="table_al">€ 156,60</text:p>
                </table:table-cell>
              </table:table-row>
            </table:table>
            <text:p text:style-name="table_bottom"/>
          </text:section>
          <text:p text:style-name="al">
          <text:span text:style-name="nadrukvet">Hoofdstuk 5 Opgraven, ruim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1.247,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808,6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077,9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513,5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 urnengraf </text:p>
                </table:table-cell>
                <table:table-cell table:style-name="entry" table:number-rows-spanned="1" table:number-columns-spanned="1">
                  <text:p text:style-name="table_al">€ 513,5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uit een particulier keldergraf</text:p>
                </table:table-cell>
                <table:table-cell table:style-name="entry" table:number-rows-spanned="1" table:number-columns-spanned="1">
                  <text:p text:style-name="table_al">€ 513,55</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uit een particulier kindergraf</text:p>
                </table:table-cell>
                <table:table-cell table:style-name="entry" table:number-rows-spanned="1" table:number-columns-spanned="1">
                  <text:p text:style-name="table_al">€ 513,55</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66,9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opgraven of verwijderen van een asbus weer bijzetten in een ander graf wordt geheven</text:p>
                </table:table-cell>
                <table:table-cell table:style-name="entry" table:number-rows-spanned="1" table:number-columns-spanned="1">
                  <text:p text:style-name="table_al">€ 539,8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na opgraven of verwijderen van een asbus weer bijzetten op een ander graf wordt geheven</text:p>
                </table:table-cell>
                <table:table-cell table:style-name="entry" table:number-rows-spanned="1" table:number-columns-spanned="1">
                  <text:p text:style-name="table_al">€ 539,8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1.025,4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ruimen van een keldergraf op verzoek van de rechthebbende wordt geheven</text:p>
                </table:table-cell>
                <table:table-cell table:style-name="entry" table:number-rows-spanned="1" table:number-columns-spanned="1">
                  <text:p text:style-name="table_al">€ 1.025,45</text:p>
                </table:table-cell>
              </table:table-row>
            </table:table>
            <text:p text:style-name="table_bottom"/>
          </text:section>
          <text:p text:style-name="al">
          <text:span text:style-name="nadrukvet">Hoofdstuk 6 Overgangsregeling onderhoudsrecht</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het college onderhouden van de begraafplaatsen, als bedoeld in artikel 24 van de beheersverordening, wordt uitsluitend van de belanghebbende van een huurgraf waarvan de termijn van uitgifte op 1 januari 2017 is verstreken en die aan het college de wens te kennen heeft gegeven het huurgraf niet voor 1 januari 2022 te ruimen per kalenderjaar geheven </text:p>
                </table:table-cell>
                <table:table-cell table:style-name="entry" table:number-rows-spanned="1" table:number-columns-spanned="1">
                  <text:p text:style-name="table_al">€ 100,00</text:p>
                </table:table-cell>
              </table:table-row>
            </table:table>
            <text:p text:style-name="table_bottom"/>
          </text:section>
          <text:p text:style-name="al">Behoort bij raadsbesluit van 14 december 2017</text:p>
          <text:p text:style-name="al">de griffier,</text:p>
          <text:p text:style-name="al"/>
          <text:p text:style-name="al">A.J.O van Kooij</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94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 (verordening Lijkbezorgingsrechten IJsselstei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36</meta:user-defined>
    <meta:user-defined meta:name="OVERHEIDop.GmbID/DC.identifier">gmb-2017-229436</meta:user-defined>
    <meta:user-defined meta:name="OVERHEID.TaxonomieBeleidsagenda/OVERHEID.category">Financiën | Organisatie en beleid</meta:user-defined>
    <meta:user-defined meta:name="OVERHEID.Gemeente/DC.spatial">IJsselstein</meta:user-defined>
    <meta:user-defined meta:name="DC.source">artikel 229 van de Gemeentewet;1.0:c:BWBR0005416&amp;artikel=229&amp;g=2017-07-01</meta:user-defined>
    <meta:user-defined meta:name="OVERHEIDop.referentienummer">491893</meta:user-defined>
    <meta:user-defined meta:name="DCTERMS.alternative">verordening lijkbezorgingrechte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