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WET MILIEUBEHEER, KERKELAAN 29 KATL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starten van een bedrijf op het perceel Kerkelaan 29 te Katlijk. </text:p>
            <text:p text:style-name="common-al"/>
            <text:p text:style-name="last-al">De melding ligt niet ter inzage en er staat geen bezwaar en beroep o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29433</text:span><text:line-break/><text:date style:data-style-name="dag" text:fixed="true" text:date-value="2017-12-22"/><text:line-break/><text:date style:data-style-name="jaar" text:fixed="true" text:date-value="2017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9433</text:span><text:date style:data-style-name="nicedate" text:fixed="true" text:date-value="2017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9433</text:span><text:date style:data-style-name="nicedate" text:fixed="true" text:date-value="2017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WET MILIEUBEHEER, KERKELAAN 29 KATL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2</meta:user-defined>
    <meta:user-defined meta:name="OVERHEIDop.publicationIssue">229433</meta:user-defined>
    <meta:user-defined meta:name="OVERHEIDop.GmbID/DC.identifier">gmb-2017-22943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55JP 29</meta:user-defined>
    <meta:user-defined meta:name="OVERHEIDop.woonplaats">Katlijk</meta:user-defined>
    <meta:user-defined meta:name="OVERHEIDop.straatnaam">Kerkelaan</meta:user-defined>
    <meta:user-defined meta:name="OVERHEIDgvop.Informatietype/DC.type">Beschikkingen | afhandelin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96686 551816</meta:user-defined>
    <meta:user-defined meta:name="OVERHEIDop.versieInformatie"/>
  </office:meta>
</office:document-meta>
</file>