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bouwen van een carport, Mispel 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
            <text:p text:style-name="common-al">Het bouwen van een carport</text:p>
            <text:p text:style-name="common-al">Locatie: Mispel 3 te Borne</text:p>
            <text:p text:style-name="common-al">Datum ontvangst: 02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43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bouwen van een carport, Mispel 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32</meta:user-defined>
    <meta:user-defined meta:name="OVERHEIDop.GmbID/DC.identifier">gmb-2017-229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WB 3</meta:user-defined>
    <meta:user-defined meta:name="OVERHEIDop.woonplaats">Borne</meta:user-defined>
    <meta:user-defined meta:name="OVERHEIDop.straatnaam">Misp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94 479613</meta:user-defined>
    <meta:user-defined meta:name="OVERHEIDop.versieInformatie"/>
  </office:meta>
</office:document-meta>
</file>