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t aanpak woonoverlast</text:p>
      <text:section text:name="regeling_id1-3-2" text:style-name="regeling">
        <text:section text:name="aanhef_id1-3-2-1" text:style-name="aanhef">
          <text:section text:name="preambule_id1-3-2-1-1" text:style-name="preambule">
            <text:p text:style-name="al"/>
            <text:p text:style-name="al">De burgemeester van de gemeente Roosendaal;</text:p>
            <text:p text:style-name="al"/>
            <text:p text:style-name="al">gelet op artikel artikel 151d van de Gemeentewet en artikel 2.79 van de Algemene Plaatselijke Verordening;</text:p>
            <text:p text:style-name="al"/>
            <text:p text:style-name="al">BESLUIT </text:p>
            <text:p text:style-name="al"/>
            <text:p text:style-name="al">vast te stellen de <text:span text:style-name="nadrukvet">Beleidsregel ‘</text:span><text:span text:style-name="nadrukvet">Wet aanpak woonoverlast gemeente Roosendaal</text:span><text:span text:style-name="nadrukvet">’</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Per 1 juli 2017 is de “Wet aanpak woonoverlast” in werking getreden (Stb. 2017, 77). Daarbij is een nieuw artikel 151d Gemeentewet ingevoerd dat onder meer omvat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text:p>
              <text:p text:style-name="al"/>
              <text:p text:style-name="al">Deze beleidsregel voorziet voor de gemeente Roosendaal in een nadere invulling van het wetsartikel.</text:p>
              <text:p text:style-name="al"/>
              <text:p text:style-name="al">De wetgever heeft de term ‘ernstige woonoverlast’ niet nader gedefinieerd en vooral beschreven aan de hand van voorbeelden van gedragingen die kwalificeren als (ernstige) woonoverlast. Het betreft daarmee een vaag containerbegrip met (in beginsel) een ruim toepassingsbereik. Vanwege het contextgebonden karakter ervan is het onmogelijk om alle potentiële situaties van ernstige overlast op voorhand limitatief op te sommen. Ook de wijze waarop situaties van ernstige overlast met toepassing van de bestuursdwangbevoegdheid van artikel 151d Gemeentewet effectief kunnen worden aangepakt vergt steeds een maatwerkoplossing die zo goed mogelijk aansluit bij de individuele kenmerken en omstandigheden van de situatie. </text:p>
              <text:p text:style-name="al"/>
              <text:p text:style-name="al">In deze beleidsregel staat om die reden in hoofdlijnen beschreven in welke situaties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 </text:p>
              <text:p text:style-name="al"/>
              <text:p text:style-name="al">Aldus beoogt de beleidsregel bij te dragen aan enerzijds verduidelijking van de in artikel 151d Gemeentewet en artikel 2:79, eerste lid, van de Algemene Plaatselijke Verordening (APV) opgenomen zorgplicht van bewoners om geen ernstige hinder voor omwonenden te veroorzaken, en het vereiste van voorzienbaarheid - de mogelijkheid voor inwoners om hun gedrag op de in artikel 2.79,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hinder voor omwonenden’ niet op een andere geschikte wijze kan worden tegengegaan (artikel 151d, tweede lid, Gemeentewet).</text:p>
              <text:p text:style-name="al"/>
              <text:p text:style-name="al">Gelet op het karakter van deze beleidsregel, kan in bijzondere omstandigheden – via de inherente afwijkingsbevoegdheid van artikel 4:84 Awb - worden afgeweken van de in deze beleidsregel beschreven gedragslijn. Tenslotte is bij de toepassing van deze beleidsregel van belang te onderkennen dat artikel 151d Gemeentewet een nieuwe bevoegdheid creëert; ten tijde van de vaststelling van deze beleidsregel bestaat geen bestendige, vaste bestuurlijke gedragslijn. </text:p>
              <text:p text:style-name="al"/>
              <text:p text:style-name="al">De verwachting is dat de beleidsregel niet vaak toegepast kan worden. De beleidsregel kan ook een preventieve werking hebben voor de overlastplegers.</text:p>
              <text:p text:style-name="al"/>
              <text:p text:style-name="al">Na anderhalf jaar zal een evaluatie plaatsvinden en wordt de beleidsregel zo nodig aangepast.</text:p>
              <text:p text:style-name="al"/>
            </text:section>
            <text:p text:style-name="hoofdstuk_bottom"/>
          </text:section>
          <text:section text:name="hoofdstuk_id1-3-2-2-2" text:style-name="hoofdstuk">
            <text:p text:style-name="hoofdstuk_kop"><text:span text:style-name="label"/> <text:span text:style-name="nr"/> 2. Juridisch kader </text:p>
            <text:section text:name="artikel_id1-3-2-2-2-2" text:style-name="artikel">
              <text:p text:style-name="artikel_kop_titel"><text:span text:style-name="artikel_kop_label"/> <text:span text:style-name="artikel_kop_nr"/> </text:p>
              <text:p text:style-name="al">Artikel 151d Gemeentewet luidt als volgt: </text:p>
              <text:list text:style-name="id1-3-2-2-2-2-3">
                <text:list-item text:style-override="id1-3-2-2-2-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Het nieuw ingevoegde artikel 2.79 van de APV luidt als volgt: </text:p>
              <text:p text:style-name="al"/>
              <text:p text:style-name="al"> Artikel 2:79 (Woonoverlast als bedoeld in artikel 151d Gemeentewet) </text:p>
              <text:list text:style-name="id1-3-2-2-2-2-8">
                <text:list-item text:style-override="id1-3-2-2-2-2-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2-8-2">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2-2-8-3">
                  <text:number>3.</text:number>
                  <text:p text:style-name="al">De last kan in ieder geval worden opgelegd bij: </text:p>
                  <text:list text:style-name="id1-3-2-2-2-2-8-3-3">
                    <text:list-item text:style-override="id1-3-2-2-2-2-8-3-3-1">
                      <text:number>a.</text:number>
                      <text:p text:style-name="al">ernstige en herhaalde geluid- of geurhinder; </text:p>
                    </text:list-item>
                    <text:list-item text:style-override="id1-3-2-2-2-2-8-3-3-2">
                      <text:number>b.</text:number>
                      <text:p text:style-name="al">ernstige en herhaalde hinder van dieren;</text:p>
                    </text:list-item>
                    <text:list-item text:style-override="id1-3-2-2-2-2-8-3-3-3">
                      <text:number>c.</text:number>
                      <text:p text:style-name="al">ernstige en herhaalde hinder van bezoekers of personen die tijdelijk in de woning of op het erf aanwezig zijn; </text:p>
                    </text:list-item>
                    <text:list-item text:style-override="id1-3-2-2-2-2-8-3-3-4">
                      <text:number>d.</text:number>
                      <text:p text:style-name="al">ernstige en aanhoudende overlast door vervuiling of verwaarlozing van de woning of het erf;</text:p>
                    </text:list-item>
                    <text:list-item text:style-override="id1-3-2-2-2-2-8-3-3-5">
                      <text:number>e.</text:number>
                      <text:p text:style-name="al">intimidatie van derden vanuit de woning of op of vanaf het erf. </text:p>
                    </text:list-item>
                  </text:list>
                </text:list-item>
              </text:list>
              <text:p text:style-name="al"/>
            </text:section>
            <text:p text:style-name="hoofdstuk_bottom"/>
          </text:section>
          <text:section text:name="hoofdstuk_id1-3-2-2-3" text:style-name="hoofdstuk">
            <text:p text:style-name="hoofdstuk_kop"><text:span text:style-name="label"/> <text:span text:style-name="nr"/> 3. Doel beleidsregels</text:p>
            <text:section text:name="artikel_id1-3-2-2-3-2" text:style-name="artikel">
              <text:p text:style-name="artikel_kop_titel"><text:span text:style-name="artikel_kop_label"/> <text:span text:style-name="artikel_kop_nr"/> </text:p>
              <text:p text:style-name="al">De beleidsregels hebben tot doel: </text:p>
              <text:list text:style-name="id1-3-2-2-3-2-3">
                <text:list-item text:style-override="id1-3-2-2-3-2-3-1">
                  <text:number>1.</text:number>
                  <text:p text:style-name="al">Op hoofdlijnen inzichtelijk te maken wat de aard en reikwijdte is van de in artikel 2.79, eerste lid, van de APV opgenomen zorgplicht, zodat inwoners van Roosendaal hierop hun gedrag kunnen afstemmen (voorzienbaarheid); </text:p>
                </text:list-item>
              </text:list>
              <text:p text:style-name="al"/>
              <text:list text:style-name="id1-3-2-2-3-2-5">
                <text:list-item text:style-override="id1-3-2-2-3-2-5-1">
                  <text:number>2.</text:number>
                  <text:p text:style-name="al">Te verduidelijken dat gemelde of geconstateerde vormen van (ernstige) woonoverlast eerst op zorgvuldige wijze in kaart worden gebracht (zorgvuldigheid);</text:p>
                </text:list-item>
              </text:list>
              <text:p text:style-name="al"/>
              <text:list text:style-name="id1-3-2-2-3-2-7">
                <text:list-item text:style-override="id1-3-2-2-3-2-7-1">
                  <text:number>3.</text:number>
                  <text:p text:style-name="al">Transparantie te bieden over acties en maatregelen die een inwoner kan verwachten bij overtreding van zijn zorgplicht met betrekking tot het voorkomen van ernstige woonoverlast, waarbij het onderscheid tussen een huurwoning en een koopwoning van invloed kan zijn op de keuze voor een bepaalde aanpak, maatregel of gedragsaanwijzing; </text:p>
                </text:list-item>
              </text:list>
              <text:p text:style-name="al"/>
              <text:list text:style-name="id1-3-2-2-3-2-9">
                <text:list-item text:style-override="id1-3-2-2-3-2-9-1">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Met het opleggen van de gedragsaanwijzing zal zo goed mogelijk aangesloten worden bij de aard en de ernst van de overtreding van de zorgplicht, teneinde te bewerkstellingen dat er door de gekozen maatregel(en) een einde komt aan de ernstige woonoverlast (met inachtneming van het proportionaliteit- en subsidiariteitbeginsel). </text:p>
                </text:list-item>
              </text:list>
              <text:p text:style-name="al"/>
              <text:p text:style-name="al">Proportionaliteit wil zeggen dat een opgelegde sanctie of straf proportioneel moet zijn aan, in verhouding moet staan tot, de begane overtreding of het begane misdrijf.</text:p>
              <text:p text:style-name="al"/>
              <text:p text:style-name="al">Subsidiariteit betekent dat het lichtste middel wordt ingezet om het handhavingsdoel te bereiken. Een ingrijpendere maatregel is alleen toegestaan als met een lichtere niet kan worden volstaan.</text:p>
              <text:p text:style-name="al"/>
            </text:section>
            <text:p text:style-name="hoofdstuk_bottom"/>
          </text:section>
          <text:section text:name="hoofdstuk_id1-3-2-2-4" text:style-name="hoofdstuk">
            <text:p text:style-name="hoofdstuk_kop"><text:span text:style-name="label"/> <text:span text:style-name="nr"/> 4. Afbakening en begrippen </text:p>
            <text:section text:name="artikel_id1-3-2-2-4-2" text:style-name="artikel">
              <text:p text:style-name="artikel_kop_titel"><text:span text:style-name="artikel_kop_label"/> <text:span text:style-name="artikel_kop_nr"/> </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 </text:p>
              <text:p text:style-name="al"/>
              <text:p text:style-name="al">
              <text:span text:style-name="nadrukvet">Afbakening ten opzichte van andere bevoegdheden ter bestrijding </text:span>
              <text:span text:style-name="nadrukvet">van overlast vanuit een woning </text:span>
            </text:p>
              <text:p text:style-name="al"/>
              <text:p text:style-name="al">Op eerste plaats geldt dat het instrument van de gedragsaanwijzing van artikel 2.79 APV pas in beeld komt, indien andere reguliere bevoegdheden geen soelaas bieden. Het is daarmee vooral de aard van de ‘ernstige en herhaaldelijke hinder voor omwonenden’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a Gemeentewet worden overwogen. </text:p>
              <text:p text:style-name="al"/>
              <text:p text:style-name="al">De woningbouwverenigingen en andere verhuurders zullen eerst hun eigen maatregelen in moeten zetten om de woonoverlast tegen te gaan.</text:p>
              <text:p text:style-name="al"/>
              <text:p text:style-name="al">
              <text:span text:style-name="nadrukvet">Toelichting op begrippenkader artike</text:span>
              <text:span text:style-name="nadrukvet">l 151d Gemeentewet en 2.79 APV</text:span>
            </text:p>
              <text:p text:style-name="al"/>
              <text:p text:style-name="al">Onder woning wordt ook verstaan een gebouw op het perceel, niet zijnde de woning. Hierbij kan men denken aan een schuur, garage of tuinhuis.</text:p>
              <text:p text:style-name="al"/>
              <text:p text:style-name="al">
              <text:span text:style-name="nadrukvet">“Andere geschikte wijze” (artikel </text:span>
              <text:span text:style-name="nadrukvet">151d, tweede lid, Gemeentewet)</text:span>
            </text:p>
              <text:p text:style-name="al">De burgemeester legt pas een specifieke gedragsaanwijzing op als de ernstige hinder redelijkerwijs niet op een andere geschikte wijze kan worden tegengegaan. De beginselen van proportionaliteit en subsidiariteit zullen in elke stap, voor zover mogelijk, worden meegewogen.</text:p>
              <text:p text:style-name="al"/>
              <text:p text:style-name="al">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ven van een gedragsaanwijzing door de woningbouwcorporatie c.q. huurder, het gebruik van mediation,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hebben geboden), legt hij een last op. </text:p>
              <text:p text:style-name="al"/>
              <text:p text:style-name="al">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p text:style-name="al">
              <text:span text:style-name="nadrukvet">“Woning of een bij die woning behorend erf ” (2.79, eerste lid, APV)  </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 </text:p>
              <text:p text:style-name="al"/>
              <text:p text:style-name="al">
              <text:span text:style-name="nadrukvet">“Gebruiker van de woning”(2.79, eerste lid, APV)  </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
              <text:span text:style-name="nadrukvet">“Gedragingen” (2.79, eerste lid, APV)  </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
              <text:span text:style-name="nadrukvet">“Zorgplicht” (2.79, eerste lid, APV) </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p text:style-name="al"/>
              <text:p text:style-name="al">
              <text:span text:style-name="nadrukvet">“Omwon</text:span>
              <text:span text:style-name="nadrukvet">enden” (2.79, eerste lid, APV)</text:span>
            </text:p>
              <text:p text:style-name="al">Het gaat om bewoners die woonachtig zijn in de directe nabijheid van de woning c.a. van waaruit de overlast plaatsvindt. </text:p>
              <text:p text:style-name="al"/>
              <text:p text:style-name="al">
              <text:span text:style-name="nadrukvet">“Ernstige</text:span>
              <text:span text:style-name="nadrukvet"> hinder</text:span>
              <text:span text:style-name="nadrukvet">” (2.79, eerste lid, APV)</text:span>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vierde lid, van de APV somt (niet-limitatief) enkele bedoelde vormen van ‘ernstige en herhaaldelijke hinder voor omwonenden’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p text:style-name="al"/>
              <text:p text:style-name="al">Onder het begrip herhaaldelijk wordt in ieder geval begrepen minimaal 2 incidenten binnen 13 maanden.</text:p>
              <text:p text:style-name="al"/>
              <text:p text:style-name="al">
              <text:span text:style-name="nadrukvet">“Last onder bestuursdwang of onder dwangsom” (</text:span>
              <text:span text:style-name="nadrukvet">artikel 2.79, tweede lid, APV)</text:span>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 </text:p>
              <text:p text:style-name="al"/>
              <text:p text:style-name="al">
              <text:span text:style-name="nadrukvet">“Aanwij</text:span>
              <text:span text:style-name="nadrukvet">zing” c.q. “gedragsaanwijzing”(artikel</text:span>
              <text:span text:style-name="nadrukvet"> 2.79 twee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text:p>
              <text:p text:style-name="al"/>
              <text:p text:style-name="al">De gedragsaanwijzing is een besluit in de zin van de Algemene wet bestuursrecht (Awb). Titel 5.3 van de Awb (Herstelsancties) is van toepassing. De burgemeester kan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text:p>
              <text:p text:style-name="al"/>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al"/>
              <text:p text:style-name="al">
              <text:span text:style-name="nadrukvet">“</text:span>
              <text:span text:style-name="nadrukvet">T</text:span>
              <text:span text:style-name="nadrukvet">ijdelijk huisverbod” (artikel </text:span>
              <text:span text:style-name="nadrukvet">151d, derde lid, Gemeentewet)  </text:span>
            </text:p>
              <text:p text:style-name="al">De burgemeester zal per geval maatgericht te werk gaan. Mocht deze gerichte aanpak niet werken, dan kan men desgewenst alsnog overgaan tot een tijdelijk huisverbod. Binnen het brede palet van het bij wijze van bestuursrechtelijke herstelsanctie geven van een gedragsaanwijzing is het uitvaardigen van een tijdelijk huisverbod een ‘ultimum remedium’. </text:p>
              <text:p text:style-name="al"/>
              <text:p text:style-name="al">
              <text:span text:style-name="nadrukvet">“Uitvoerbaarheid van de last”  </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p text:style-name="al"/>
            </text:section>
            <text:p text:style-name="hoofdstuk_bottom"/>
          </text:section>
          <text:section text:name="hoofdstuk_id1-3-2-2-5" text:style-name="hoofdstuk">
            <text:p text:style-name="hoofdstuk_kop"><text:span text:style-name="label"/> <text:span text:style-name="nr"/> 5. Procedurele aanpak / stappenplan / procesbeschrijving </text:p>
            <text:section text:name="artikel_id1-3-2-2-5-2" text:style-name="artikel">
              <text:p text:style-name="artikel_kop_titel"><text:span text:style-name="artikel_kop_label"/> <text:span text:style-name="artikel_kop_nr"/> </text:p>
              <text:p text:style-name="al">Op hoofdlijnen volgt hierna een stappenplan dat inzicht biedt in de wijze waarop en de gevallen waarin de burgemeester kan overwegen om gebruik te maken van de in artikel 2.79, tweede lid, neergelegde bestuursdwangbevoegdheid. Ook staat beschreven welke vorm de te geven gedragsaanwijzing kan aannemen. </text:p>
              <text:p text:style-name="al"/>
              <text:p text:style-name="al">
              <text:span text:style-name="nadrukvet">Stap 1: Melding of signalering  </text:span>
            </text:p>
              <text:p text:style-name="al">Signalen of meldingen van ernstige woonoverlast kunnen de gemeente via diverse wegen bereiken. </text:p>
              <text:p text:style-name="al"/>
              <text:p text:style-name="al">
              <text:span text:style-name="nadrukvet">Stap 2: Vaststellen, verificatie en kwalificatie van de woonoverlast  </text:span>
            </text:p>
              <text:p text:style-name="al">Meldingen die bij de gemeente Roosendaal binnenkomen worden geverifieerd, al dan niet door of met behulp van politie, toezichthouder of andere partijen die betrokken zijn bij de aanpak van woonoverlast. In geval van huurwoningen is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 </text:p>
              <text:p text:style-name="al"/>
              <text:p text:style-name="al">
              <text:span text:style-name="nadrukvet">Stap 3: Dossiervorming  </text:span>
            </text:p>
              <text:p text:style-name="al">Om effectief te kunnen ingrijpen in geconstateerde gevallen van ‘ernstige en herhaaldeijke hinder voor omwonenden’ (in de zin van artikel 2.79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Roosendaal ziet erop toe dat het voor een adequate bestrijding van de ‘ernstige en herhaaldelijke hinder voor omwonenden’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text:p>
              <text:p text:style-name="al"/>
              <text:p text:style-name="al">
              <text:span text:style-name="nadrukvet">Stap 4: Verkenning en inventarisatie mogelijke interventies en maatregelen  </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1) eerst een “goed gesprek” met verslaglegging (bijvoorbeeld met de wijkagent of buurtbeheerder,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text:p>
              <text:p text:style-name="al"/>
              <text:p text:style-name="al">
              <text:span text:style-name="nadrukvet">Stap 5: Daadwerkelijke inzet van maatregelen of het geven van een gedragsaanwijzing  </text:span>
            </text:p>
              <text:p text:style-name="al">Bij de eerste stappen ter bestrijding van de geconstateerde ‘ernstige en herhaaldelijkehinder voor omwonenden’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worden aangehoud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al"/>
              <text:p text:style-name="al">
              <text:span text:style-name="nadrukvet">Stap 6: Kostenverhaal  </text:span>
            </text:p>
              <text:p text:style-name="al">Uitgangspunt bij de toepassing van bestuursdwang is dat de kosten ervan voor rekening van de overtreder van de zorgplicht (2.79, eerste lid, APV) komen. </text:p>
              <text:p text:style-name="al"/>
              <text:p text:style-name="al">
              <text:span text:style-name="nadrukvet">Stap 7: Toezicht en handhaving  </text:span>
            </text:p>
              <text:p text:style-name="al">Het toezicht op de naleving van de opgelegde last is belegd bij de politie en de bijzondere opsporingsambtenaren van de gemeente Roosendaal.</text:p>
              <text:p text:style-name="al"/>
              <text:p text:style-name="al"/>
              <text:p text:style-name="al">Deze regeling treedt in werking op de dag dat de Verordening tot wijziging van de Algemene Plaatselijke Verordening in werking treed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van Roosendaal op 24 oktober 2017,</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4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31</meta:user-defined>
    <meta:user-defined meta:name="OVERHEIDop.GmbID/DC.identifier">gmb-2017-229431</meta:user-defined>
    <meta:user-defined meta:name="OVERHEID.TaxonomieBeleidsagenda/OVERHEID.category">Openbare orde en veiligheid | Organisatie en beleid</meta:user-defined>
    <meta:user-defined meta:name="OVERHEID.Gemeente/DC.spatial">Roosendaal</meta:user-defined>
    <meta:user-defined meta:name="DC.source">artikel 151d van de Gemeentewet;1.0:c:BWBR0005416&amp;artikel=151d&amp;g=2017-07-01</meta:user-defined>
    <meta:user-defined meta:name="DC.source">;http://decentrale.regelgeving.overheid.nl/cvdr/xhtmloutput/Historie/Roosendaal/CVDR396875/CVDR396875_2.html</meta:user-defined>
    <meta:user-defined meta:name="OVERHEIDop.referentienummer">99461</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2-30</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5560_1</meta:user-defined>
    <meta:user-defined meta:name="OVERHEIDop.versieInformatie"/>
  </office:meta>
</office:document-meta>
</file>