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registratienr: 156833</text:p>
            <text:p text:style-name="al">De raad van de gemeente Alphen aan den Rijn;</text:p>
            <text:p text:style-name="al">Gezien het voorstel van het college van burgemeester en wethouders;</text:p>
            <text:p text:style-name="al">Gelet op artikel 226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hondenbelasting 2018</text:p>
            <text:section text:name="artikel_id1-3-2-2-1-2"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p text:style-name="al"/>
            </text:section>
            <text:section text:name="artikel_id1-3-2-2-1-3" text:style-name="artikel">
              <text:p text:style-name="artikel_kop_titel"><text:span text:style-name="artikel_kop_label">Artikel</text:span> <text:span text:style-name="artikel_kop_nr">2</text:span> Belastingplicht </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1-4" text:style-name="artikel">
              <text:p text:style-name="artikel_kop_titel"><text:span text:style-name="artikel_kop_label">Artikel</text:span> <text:span text:style-name="artikel_kop_nr">3</text:span> Vrijstellingen </text:p>
              <text:p text:style-name="al">De belasting wordt niet geheven ter zake van honden: </text:p>
              <text:p text:style-name="al">1 die bij een daarvoor geaccrediteerd instituut zijn opgeleid tot blindengeleidehond en daadwerkelijk dienen als blindengeleidehond en in hoofdzaak als zodanig door de houder, of lid van het huishouden, met een visuele beperking worden gehouden; </text:p>
              <text:p text:style-name="al">2 die bij een daarvoor geaccrediteerd instituut zijn opgeleid tot hulphond en daadwerkelijk dienen als hulphond en in hoofdzaak als zodanig door de houder, of lid van het huishouden, met een motorische beperking worden gehouden;</text:p>
              <text:p text:style-name="al">3 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 </text:p>
              <text:p text:style-name="al">4 die jonger zijn dan drie maanden, voor zover zij samen met de moederhond worden gehouden;</text:p>
              <text:p text:style-name="al">5 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p text:style-name="al"/>
            </text:section>
            <text:section text:name="artikel_id1-3-2-2-1-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1-6" text:style-name="artikel">
              <text:p text:style-name="artikel_kop_titel"><text:span text:style-name="artikel_kop_label">Artikel</text:span> <text:span text:style-name="artikel_kop_nr">5</text:span> Belastingtarief </text:p>
              <text:p text:style-name="al">1 De belasting bedraagt per belastingjaar: </text:p>
              <text:p text:style-name="al">a voor een eerste hond € 57</text:p>
              <text:p text:style-name="al">b voor een tweede hond € 85,80 </text:p>
              <text:p text:style-name="al">c voor iedere hond boven het aantal van twee € 142,20</text:p>
              <text:p text:style-name="al">2 In afwijking van het voorgaande lid bedraagt de belasting voor honden, gehouden in kennels € 199,20 per kennel.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 </text:p>
              <text:p text:style-name="al"/>
            </text:section>
            <text:section text:name="artikel_id1-3-2-2-1-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1-8" text:style-name="artikel">
              <text:p text:style-name="artikel_kop_titel"><text:span text:style-name="artikel_kop_label">Artikel</text:span> <text:span text:style-name="artikel_kop_nr">7</text:span> Wijze van heffing </text:p>
              <text:p text:style-name="al">1 De belasting wordt bij wege van aanslag geheven.</text:p>
              <text:p text:style-name="al">2 Bij de heffing wordt gebruik gemaakt van aangiften. In afwijking van artikel 9 AWR dient aangifte te worden gedaan binnen 14 dagen na het uitnodigen tot het doen van aangifte.</text:p>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of, zo dit later is, bij de aanvang van de belastingplicht. </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Indien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p text:style-name="al"/>
            </text:section>
            <text:section text:name="artikel_id1-3-2-2-1-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imaal € 50 doch minder dan € 5.000 bedraagt.</text:p>
              <text:p text:style-name="al">4 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derde lid is bepaald, worden, indien de belasting eerst in één van de volgende kalenderjaren wordt opgelegd, de termijnen van betaling bij automatische incasso beperkt tot zes gelijke termijnen.</text:p>
              <text:p text:style-name="al">6 De in lid 3, 5 en 6 van dit artikel genoemde termijnbedragen worden afgerond op twee decimalen. Afwijkingen en afrondingsverschillen in de te betalen termijnen zijn toegestaan.</text:p>
              <text:p text:style-name="al">7 De Algemene Termijnenwet is niet van toepassing op de in dit artikel gestelde termijnen.</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hondenbelasting. </text:p>
              <text:p text:style-name="al"/>
            </text:section>
            <text:section text:name="artikel_id1-3-2-2-1-13" text:style-name="artikel">
              <text:p text:style-name="artikel_kop_titel"><text:span text:style-name="artikel_kop_label">Artikel</text:span> <text:span text:style-name="artikel_kop_nr">12</text:span> Inwerkingtreding en citeertitel</text:p>
              <text:p text:style-name="al">1 De 'Verordening hondenbelasting 2017’ van 15 december 2016 van de gemeente Alphen aan den Rijn, wordt ingetrokken met ingang van 1 januari 2018,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8.</text:p>
              <text:p text:style-name="al">4 Deze verordening wordt aangehaald als 'Verordening hondenbelasting 2018'. </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43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30</meta:user-defined>
    <meta:user-defined meta:name="OVERHEIDop.GmbID/DC.identifier">gmb-2017-229430</meta:user-defined>
    <meta:user-defined meta:name="OVERHEID.TaxonomieBeleidsagenda/OVERHEID.category">Financiën | Organisatie en beleid</meta:user-defined>
    <meta:user-defined meta:name="OVERHEID.Gemeente/DC.spatial">Alphen aan den Rij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559_1</meta:user-defined>
    <meta:user-defined meta:name="OVERHEIDop.versieInformatie"/>
  </office:meta>
</office:document-meta>
</file>