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het bouwen van een bedrijfshal op het perceel Constructieweg 6B in Lemeler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Dalfsen heeft op 20 december 2017 een besluit genomen op de aanvraag met zaaknummer Z/17/571763 voor een Omgevingsvergunning voor het bouwen van een bedrijfshal op locatie Constructieweg 6B in Lemelerveld. De vergunning is Toegekend. Het besluit betreft de volgen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liggen ter inzage op het gemeentehuis.</text:p>
            <text:p text:style-name="common-al"/>
            <text:p text:style-name="common-al">
            <text:span text:style-name="nadrukvet">Procedure</text:span>
          </text:p>
            <text:p text:style-name="common-al">Tegen di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 en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/>
            <text:p text:style-name="last-al">Voor informatie of vragen kunt u contact opnemen met de gemeente Dalfsen, eenheid Publieksdienstverlening,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229428</text:span><text:line-break/><text:date style:data-style-name="dag" text:fixed="true" text:date-value="2017-12-27"/><text:line-break/><text:date style:data-style-name="jaar" text:fixed="true" text:date-value="2017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9428</text:span><text:date style:data-style-name="nicedate" text:fixed="true" text:date-value="2017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9428</text:span><text:date style:data-style-name="nicedate" text:fixed="true" text:date-value="2017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p aanvraag het bouwen van een bedrijfshal op het perceel Constructieweg 6B in Lemelervel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7</meta:user-defined>
    <meta:user-defined meta:name="OVERHEIDop.publicationIssue">229428</meta:user-defined>
    <meta:user-defined meta:name="OVERHEIDop.GmbID/DC.identifier">gmb-2017-22942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alfsen</meta:user-defined>
    <meta:user-defined meta:name="OVERHEID.PostcodeHuisnummer/OVERHEIDop.postcodeHuisnummer">8152</meta:user-defined>
    <meta:user-defined meta:name="OVERHEIDgvop.Informatietype/DC.type">Beschikkingen | afhandeling</meta:user-defined>
    <meta:user-defined meta:name="OVERHEID.Gemeente/OVERHEID.authority">Dalfsen</meta:user-defined>
    <meta:user-defined meta:name="OVERHEID.Gemeente/DCTERMS.publisher">Dalfsen</meta:user-defined>
    <meta:user-defined meta:name="OVERHEID.EPSG28992/DC.spatial">219518.55 494943.87</meta:user-defined>
    <meta:user-defined meta:name="OVERHEIDop.versieInformatie"/>
  </office:meta>
</office:document-meta>
</file>