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woning, Retraitehuisweg 5,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bouwen van een woning</text:p>
            <text:p text:style-name="common-al">Locatie: Retraitehuisweg 5 te Zenderen</text:p>
            <text:p text:style-name="common-al">Datum ontvangst: 19 dec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942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2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2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woning, Retraitehuisweg 5,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421</meta:user-defined>
    <meta:user-defined meta:name="OVERHEIDop.GmbID/DC.identifier">gmb-2017-229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L 5</meta:user-defined>
    <meta:user-defined meta:name="OVERHEIDop.woonplaats">Zenderen</meta:user-defined>
    <meta:user-defined meta:name="OVERHEIDop.straatnaam">Retraitehui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513 481085</meta:user-defined>
    <meta:user-defined meta:name="OVERHEIDop.versieInformatie"/>
  </office:meta>
</office:document-meta>
</file>