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91, 2016-08611, bouwen aanbouw en veranderen indeling, ontheffing handelen in strijd met regels ruimtelijke ordening, activiteit monument, verzonden 3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294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ingel 91, 2016-08611, bouwen aanbouw en veranderen indeling, ontheffing handelen in strijd met regels ruimtelijke ordening, activiteit monument, verzonden 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942</meta:user-defined>
    <meta:user-defined meta:name="OVERHEIDop.GmbID/DC.identifier">gmb-2017-22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AA 91</meta:user-defined>
    <meta:user-defined meta:name="OVERHEIDop.woonplaats">Haarlem</meta:user-defined>
    <meta:user-defined meta:name="OVERHEIDop.straatnaam">Schoter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10 489396</meta:user-defined>
    <meta:user-defined meta:name="OVERHEIDop.versieInformatie"/>
  </office:meta>
</office:document-meta>
</file>