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eik, Oude Weerselosestraat t.h.v. 301,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eik</text:p>
            <text:p text:style-name="common-al">Locatie: Oude Weerselosestraat t.h.v. 301 te Hertme</text:p>
            <text:p text:style-name="common-al">Datum ontvangst: 19 dec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941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1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1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ik, Oude Weerselosestraat t.h.v. 301,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419</meta:user-defined>
    <meta:user-defined meta:name="OVERHEIDop.GmbID/DC.identifier">gmb-2017-2294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J 301</meta:user-defined>
    <meta:user-defined meta:name="OVERHEIDop.woonplaats">Hertme</meta:user-defined>
    <meta:user-defined meta:name="OVERHEIDop.straatnaam">Weerselo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993 481494</meta:user-defined>
    <meta:user-defined meta:name="OVERHEIDop.versieInformatie"/>
  </office:meta>
</office:document-meta>
</file>