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0-1-3">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9-1-1">
      <style:table-column-properties/>
    </style:style>
    <style:style style:family="table-column" style:parent-style-name="colspec" style:name="id1-3-2-5-109-1-2">
      <style:table-column-properties/>
    </style:style>
    <style:style style:family="table-column" style:parent-style-name="colspec" style:name="id1-3-2-5-109-1-3">
      <style:table-column-properties/>
    </style: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2-1-3">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style:style style:family="table-column" style:parent-style-name="colspec" style:name="id1-3-2-5-124-1-1">
      <style:table-column-properties/>
    </style:style>
    <style:style style:family="table-column" style:parent-style-name="colspec" style:name="id1-3-2-5-124-1-2">
      <style:table-column-properties/>
    </style: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27-1-3">
      <style:table-column-properties/>
    </style:style>
    <style:style style:family="table-column" style:parent-style-name="colspec" style:name="id1-3-2-5-130-1-1">
      <style:table-column-properties/>
    </style:style>
    <style:style style:family="table-column" style:parent-style-name="colspec" style:name="id1-3-2-5-130-1-2">
      <style:table-column-properties/>
    </style:style>
    <style:style style:family="table-column" style:parent-style-name="colspec" style:name="id1-3-2-5-130-1-3">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style:style style:family="table-column" style:parent-style-name="colspec" style:name="id1-3-2-5-133-1-3">
      <style:table-column-properties/>
    </style:style>
    <style:style style:family="table-column" style:parent-style-name="colspec" style:name="id1-3-2-5-142-1-1">
      <style:table-column-properties/>
    </style:style>
    <style:style style:family="table-column" style:parent-style-name="colspec" style:name="id1-3-2-5-142-1-2">
      <style:table-column-properties/>
    </style:style>
    <style:style style:family="table-column" style:parent-style-name="colspec" style:name="id1-3-2-5-142-1-3">
      <style:table-column-properties/>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0 oktober 2017, kenmerk SBC/1940679;</text:p>
            <text:p text:style-name="al"/>
            <text:p text:style-name="al">overwegende dat het noodzakelijk is om een nieuwe, integrale Verordening op de heffing en invordering van leges vast te stellen in verband met wijzigingen van de tarieven; </text:p>
            <text:p text:style-name="al"/>
            <text:p text:style-name="al">gelet op de artikelen 156, eerste en tweede lid, aanhef en onder h en 229, eerste lid, aanhef en onder b van de Gemeentewet en de artikelen 2, tweede lid, en 7 van de Paspoortwet;</text:p>
            <text:p text:style-name="al"/>
            <text:p text:style-name="al">b e s l u i t :</text:p>
            <text:p text:style-name="al"/>
            <text:p text:style-name="al">vast te stellen de navolgende</text:p>
            <text:p text:style-name="al">Verordening op de heffing en invordering van leges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ne dag in een kalendermaand tot en met de (n 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jaar": het tijdvak dat loopt van de ne dag in een kalenderjaar tot en met de (n 1)e dag in het volgende kalenderjaar;</text:p>
              </text:list-item>
              <text:list-item text:style-override="id1-3-2-2-1-3-5">
                <text:number>e.</text:number>
                <text:p text:style-name="al"> "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 Onder de naam "leges" worden rechten geheven voor:</text:p>
                <text:list text:style-name="id1-3-2-2-2-2-1-3">
                  <text:list-item text:style-override="id1-3-2-2-2-2-1-3-1">
                    <text:number>a.</text:number>
                    <text:p text:style-name="al"> het genot van door of vanwege het gemeentebestuur verstrekte diensten;</text:p>
                  </text:list-item>
                  <text:list-item text:style-override="id1-3-2-2-2-2-1-3-2">
                    <text:number>b.</text:number>
                    <text:p text:style-name="al"> 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n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 diensten die ingevolge wettelijk voorschrift zijn vrijgesteld van rechtenheffing of kosteloos moeten worden verleend;</text:p>
              </text:list-item>
              <text:list-item text:style-override="id1-3-2-2-4-3-3">
                <text:number>c.</text:number>
                <text:p text:style-name="al"> het in behandeling nemen van aanvragen en meldingen als bedoeld in titel 2 van de tarieftabel, wanneer het gaat om bouw-, sloop- c.q. aanlegwerkzaamheden waarvoor op grond van de betreffende wet- en regelgeving geen vergunningplicht geldt;</text:p>
              </text:list-item>
              <text:list-item text:style-override="id1-3-2-2-4-3-4">
                <text:number>d.</text:number>
                <text:p text:style-name="al"> het in behandeling nemen van aanvragen als bedoeld in titel 2 van de tarieftabel, wanneer het gaat om bouwwerkzaamheden waarvoor op grond van de betreffende wet- en regelgeving een vergunningplicht geldt uitsluitend vanwege de aldaar geldende status van monument of beschermd stadsgezicht.</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 De leges worden geheven naar de maatstaven en tarieven, opgenomen in de bij deze verordening behorende tarieventabel.</text:p>
              </text:list-item>
              <text:list-item text:style-override="id1-3-2-2-5-2-2">
                <text:number>2.</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 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webtekst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leges worden betaald ingeval de kennisgeving als bedoeld in artikel 6:</text:p>
                <text:list text:style-name="id1-3-2-2-7-2-1-3">
                  <text:list-item text:style-override="id1-3-2-2-7-2-1-3-1">
                    <text:number>a.</text:number>
                    <text:p text:style-name="al"> mondeling wordt gedaan, op het moment van het doen van de kennisgeving;</text:p>
                  </text:list-item>
                  <text:list-item text:style-override="id1-3-2-2-7-2-1-3-2">
                    <text:number>b.</text:number>
                    <text:p text:style-name="al"> 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 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 </text:p>
            <text:p text:style-name="al">Het college is bevoegd tot het wijzigen van deze verordening, indien de wijzigingen:</text:p>
            <text:list text:style-name="id1-3-2-2-9-3">
              <text:list-item text:style-override="id1-3-2-2-9-3-1">
                <text:number>a.</text:number>
                <text:p text:style-name="al"> van zuiver redactionele aard zijn;</text:p>
              </text:list-item>
              <text:list-item text:style-override="id1-3-2-2-9-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 onderdeel 1.1.8 (akten burgerlijke stand);</text:p>
                  </text:list-item>
                  <text:list-item text:style-override="id1-3-2-2-9-3-2-3-2">
                    <text:number>2.</text:number>
                    <text:p text:style-name="al"> hoofdstuk 2 (reisdocumenten);</text:p>
                  </text:list-item>
                  <text:list-item text:style-override="id1-3-2-2-9-3-2-3-3">
                    <text:number>3.</text:number>
                    <text:p text:style-name="al"> hoofdstuk 3 (rijbewijzen);</text:p>
                  </text:list-item>
                  <text:list-item text:style-override="id1-3-2-2-9-3-2-3-4">
                    <text:number>4.</text:number>
                    <text:p text:style-name="al"> hoofdstuk 6 (verstrekkingen op grond van de Wet bescherming persoonsgegevens);</text:p>
                  </text:list-item>
                  <text:list-item text:style-override="id1-3-2-2-9-3-2-3-5">
                    <text:number>5.</text:number>
                    <text:p text:style-name="al"> onderdeel 1.9 1 (verklaring omtrent het gedrag);</text:p>
                  </text:list-item>
                  <text:list-item text:style-override="id1-3-2-2-9-3-2-3-6">
                    <text:number>6.</text:number>
                    <text:p text:style-name="al"> 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Legesverordening 2017" vastgesteld op 15 november 2016, laatstelijk gewijzigd op 14 maart 2017, wordt ingetrokken met ingang van de in artikel 12, tweede lid genoemde datum van ingang van de heffing, met dien verstande dat zij van toepassing blijft op de belastbare feiten:</text:p>
            <text:list text:style-name="id1-3-2-2-11-3">
              <text:list-item text:style-override="id1-3-2-2-11-3-1">
                <text:number>a.</text:number>
                <text:p text:style-name="al"> die zich voor die datum hebben voorgedaan;</text:p>
              </text:list-item>
              <text:list-item text:style-override="id1-3-2-2-11-3-2">
                <text:number>b.</text:number>
                <text:p text:style-name="al"> waarop de Wet ruimtelijke ordening of de Woningwet zoals deze luidden voor inwerkingtreding van de Wet algemene bepalingen omgevingsrecht nog moeten worden toegepas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 Deze verordening treedt in werking met ingang van 1 januari 2018. </text:p>
              </text:list-item>
              <text:list-item text:style-override="id1-3-2-2-12-2-2">
                <text:number>2.</text:number>
                <text:p text:style-name="al"> De datum van ingang van de heffing is 1 januari 2018.</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8".</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4 nov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section>
          <text:section text:name="ondertekening_id1-3-2-3-2">
            <text:p><text:span text:style-name="functie"/></text:p>
          </text:section>
        </text:section>
        <text:section text:name="bijlage_id1-3-2-4" text:style-name="bijlage">
          <text:p text:style-name="bijlage_top"/>
          <text:p text:style-name="hoofdstuk_kop"><text:span text:style-name="label"> Toelichting </text:span> Legesverordening 2018</text:p>
          <text:p text:style-name="al"/>
          <text:p text:style-name="al">Onder de naam leges worden rechten geheven ter zake van het genot van door het gemeentebestuur verstrekte diensten en stukken, genoemd in de legesverordening en de daarbij behorende tarieventabel. De belastingplichtige is de aanvrager van de dienst, dan wel degene ten behoeve van wie de dienst is verleend. </text:p>
          <text:p text:style-name="al"/>
          <text:p text:style-name="al">De tarieven worden jaarlijks aangepast aan het kosteninflatiepercentage. Voor 2018 betekent dit een verhoging van 1,7% ten opzichte van 2017.</text:p>
          <text:p text:style-name="al"/>
          <text:p text:style-name="al">Voor een beperkt aantal artikelen geldt een afwijkende tariefsaanpassing ingevolge specifieke rijksregelingen, zoals voor reisdocumenten, rijbewijzen, verklaring omtrent het gedrag, uitreksel/afschrift uit registers burgerlijke stand, verstrekkingen op grond van de Wet bescherming persoonsgegevens en vergunningen voor speelautomaten. Voorts zijn er een aantal aanpassingen doorgevoerd op grond van voortschrijdend inzicht, welke in het raadsvoorstel zijn toegelicht. </text:p>
          <text:p text:style-name="al"/>
          <text:p text:style-name="al">In de artikelen 1 en 4 is een beperkte wijziging doorgevoerd om in lijn te blijven van de modelverordening Vereniging Nederlandse Gemeenten (VNG)</text:p>
          <text:p text:style-name="al"/>
          <text:p text:style-name="al">Deze Legesverordening 2018 treedt in met ingang van de dag na die van de bekendmaking. De datum van ingang van de heffing 1 januari 2018.</text:p>
          <text:p text:style-name="al"/>
          <text:p text:style-name="al"/>
        </text:section>
        <text:section text:name="bijlage_id1-3-2-5" text:style-name="bijlage">
          <text:p text:style-name="bijlage_top"/>
          <text:p text:style-name="hoofdstuk_kop"><text:span text:style-name="label">Tarieventabel leges </text:span> behorende bij de Legesverordening 2018</text:p>
          <text:p text:style-name="al"/>
          <text:p text:style-name="al">Indeling tarieventabel</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n.v.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n.v.t.)</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n.v.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n.v.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n.v.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Niet in behandeling nem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Overschrijving</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lenging (n.v.t.)</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ergunningen APV (Organiseren evenementen of markten et cetera)</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oofdstuk 4 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 (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ergunningen, ontheffingen en andere beschikkingen of teruggaafbepalingen</text:p>
                </table:table-cell>
              </table:table-row>
            </table:table>
            <text:p text:style-name="table_bottom"/>
          </text:section>
          <text:p text:style-name="al"/>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kamer van het Stadskantoo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donderdag tussen 10:00 uur – 17:00 uur</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het Stad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09:00 uur en 20:00 uur</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 707,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 1.52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aandag tot en met zondag tussen 20:00 uur en 09:00 uur</text:p>
                </table:table-cell>
                <table:table-cell table:style-name="entry" table:number-rows-spanned="1" table:number-columns-spanned="1">
                  <text:p text:style-name="table_al">€ 1.52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van uw eigen keuz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donderdag tussen 09:00 uur en 20:00 uur</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 849,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 1.520,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maandag tot en met zondag tussen 20:00 uur en 09:00 uur</text:p>
                </table:table-cell>
                <table:table-cell table:style-name="entry" table:number-rows-spanned="1" table:number-columns-spanned="1">
                  <text:p text:style-name="table_al">€ 1.52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text:p>
                  <text:p text:style-name="table_al">€ 40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standaard uitvoering</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luxe uitvoering</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luxe leer uitvoering</text:p>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beschikbaar stellen van getuigen bij een huwelijksvoltrekking of een partnerschapsregistratie, per getuige</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reserveren van extra tijd bij de voltrekking, per 30 minuten of gedeelte daarvan</text:p>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verwerken van een binnen 4 weken voor de geplande datum van voltrekking doorgegeven wijziging van dag, tijd, locatie of getuige</text:p>
                </table:table-cell>
                <table:table-cell table:style-name="entry" table:number-rows-spanned="1" table:number-columns-spanned="1">
                  <text:p text:style-name="table_al">€ 80,8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fzeg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4 weken voorafgaand aan de geplande datum aan de ambtenaar van de burgerlijke stand wordt medegedeeld, wordt ontheffing verleend van het bedrag dat op grond van dit hoofdstuk verschuldigd is met dien verstande dat altijd</text:p>
                </table:table-cell>
                <table:table-cell table:style-name="entry" table:number-rows-spanned="1" table:number-columns-spanned="1">
                  <text:p text:style-name="table_al">€ 80,8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Reisdocumenten en Nederlandse identiteitskaart</text:span>
        </text:p>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1,4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6</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3 Rijbewijzen</text:span>
        </text:p>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genoemd in onderdeel 1.3.1 wordt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4 Verstrekkingen uit de basisregistratie personen</text:span>
        </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in behandeling nemen van een aanvraag tot het verstrekken van inlichtingen of het afgeven van een afschrift, uit de Basisregistratie personen, voor zover niet elders in titel 1 vermeld</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strekken van inlichtingen uit de Basisregistratie personen bedraagt per vers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de eerste honderd inlichtingen</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ermeerderd per inlichting</text:p>
                  <text:p text:style-name="table_al">voor de 101e tot en met de 1.000e met: </text:p>
                  <text:p text:style-name="table_al">voor de 1.001e tot en met de 2.000e met:</text:p>
                  <text:p text:style-name="table_al">voor de 2.001e tot en met de 4.000e met:</text:p>
                  <text:p text:style-name="table_al">voor de 4.001e tot en met de 7.000e met:</text:p>
                  <text:p text:style-name="table_al">voor de 7.001e tot en met de 10.000e met:</text:p>
                  <text:p text:style-name="table_al">voor de 10.001e en volgende met:</text:p>
                </table:table-cell>
                <table:table-cell table:style-name="entry" table:number-rows-spanned="1" table:number-columns-spanned="1">
                  <text:p text:style-name="table_al">  </text:p>
                  <text:p text:style-name="table_al">€ 0,75</text:p>
                  <text:p text:style-name="table_al">€ 0,50</text:p>
                  <text:p text:style-name="table_al">€ 0,30</text:p>
                  <text:p text:style-name="table_al">€ 0,20</text:p>
                  <text:p text:style-name="table_al">€ 0,10</text:p>
                  <text:p text:style-name="table_al">€ 0,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 15,05</text:p>
                </table:table-cell>
              </table:table-row>
            </table:table>
            <text:p text:style-name="table_bottom"/>
          </text:section>
          <text:p text:style-name="al"/>
          <text:p text:style-name="al">
          <text:span text:style-name="nadrukvet">Hoofdstuk 5 Verstrekkingen uit het Kiezersregister</text:span>
        </text:p>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1,00</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Hoofdstuk 7 Bestuursstukken</text:span>
        </text:p>
          <text:p text:style-name="al">Niet van toepassing.</text:p>
          <text:p text:style-name="al"/>
          <text:p text:style-name="al">
          <text:span text:style-name="nadrukvet">Hoofdstuk 8 Vastgoedinformatie</text:span>
        </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Kopieën van (delen van) bestemmingsplannen, structuurvisies, inpassingsplannen, projectbesluiten, beheersverordeningen en/of ont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diverse gegevens met betrekking tot ruimtelijke plannen, vergunningen en ontheffingen in de zin van de Wet ruimtelijke ordening voor elk daaraan te besteden half uur of gedeelte daarvan: met een maximum van twee ur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ruimtelijke plannen, vergunningen en ontheffingen in de zin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op klein formaat A4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voor een plankaart van het formaat A0 zwart/wit</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voor een plankaart van het formaat A0 kleur</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kopieën van delen van een bestemmingsplan (plankaart, voorschriften of toelichting) per pagina:</text:p>
                  <text:p text:style-name="table_al">zwart/wit A4-formaat</text:p>
                  <text:p text:style-name="table_al">zwart/wit A3-formaat</text:p>
                  <text:p text:style-name="table_al">kleur A4-formaat</text:p>
                  <text:p text:style-name="table_al">kleur A3-formaat</text:p>
                </table:table-cell>
                <table:table-cell table:style-name="entry" table:number-rows-spanned="1" table:number-columns-spanned="1">
                  <text:p text:style-name="table_al">  </text:p>
                  <text:p text:style-name="table_al">€ 0,35</text:p>
                  <text:p text:style-name="table_al">€ 0,65</text:p>
                  <text:p text:style-name="table_al">€ 1,30</text:p>
                  <text:p text:style-name="table_al">€ 1,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 aanvulling op het bepaalde in de onderdelen 1.8.1 tot en met 1.8.3 worden, indien de bescheiden worden toegezonden, de leges verhoogd met portokosten en administratiekosten</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cidenteel raadplegen van het vastgoedbe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ministratieve vastgoedbestand, per adres/perceel</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de landelijke kadastrale registratie, per kadastraal perceel</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Reproducties uit het vastgoedbe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reproducties uit de digitale grootschalige topografische basisbestanden bedragen per af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Formaat A4</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Formaat A3</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Formaat A2</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Formaat A1</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uisnumm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e leges voor het in behandeling nemen van een aanvraag tot het vaststellen van aparte huisnummers voor zonder bouwvergunning te verzelfstandigen onderdelen van een bestaand bouwwerk bedrage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37,00</text:p>
                </table:table-cell>
              </table:table-row>
            </table:table>
            <text:p text:style-name="table_bottom"/>
          </text:section>
          <text:p text:style-name="al"/>
          <text:p text:style-name="al">
          <text:span text:style-name="nadrukvet">Hoofdstuk 9 Overige publiekszaken</text:span>
        </text:p>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klaringen omtrent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 11,00</text:p>
                </table:table-cell>
              </table:table-row>
            </table:table>
            <text:p text:style-name="table_bottom"/>
          </text:section>
          <text:p text:style-name="al"/>
          <text:p text:style-name="al">
          <text:span text:style-name="nadrukvet">Hoofdstuk 10 Inzage archief</text:span>
        </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het archief, voor ieder daaraan besteed kwartier of gedeelte daarvan, ongeacht het resultaat met een maximum van twee uren</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reprodu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lk aan de vervaardiging besteed kwartier of gedeelte daarvan met een maximum van twee uren</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per afdruk op formaat:</text:p>
                  <text:p text:style-name="table_al">A-4</text:p>
                  <text:p text:style-name="table_al">A-3</text:p>
                </table:table-cell>
                <table:table-cell table:style-name="entry" table:number-rows-spanned="1" table:number-columns-spanned="1">
                  <text:p text:style-name="table_al">  </text:p>
                  <text:p text:style-name="table_al">€ 0,30</text:p>
                  <text:p text:style-name="table_al">€ 0,6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kopie van geluids- en filmfragmenten per half uur afspeeltijd of gedeelte daarvan met een levertijd van drie weken:</text:p>
                  <text:p text:style-name="table_al">inclusief CD of DVD</text:p>
                </table:table-cell>
                <table:table-cell table:style-name="entry" table:number-rows-spanned="1" table:number-columns-spanned="1">
                  <text:p text:style-name="table_al"/>
                  <text:p text:style-name="table_al">€ 31,5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bij een spoedbestelling geldt in alle gevallen een verdubbeling van 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administratie- en portokosten voor toezending per post, per zending (bij buitenlandse opdrachten worden de bankkosten doorberekend)</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de medewerking aan tentoonstellingen:</text:p>
                  <text:p text:style-name="table_al">de loonkosten voor conserverende handelingen voor elk daaraan te besteden kwartier of gedeelte daarvan met een maximum van zestien uur</text:p>
                </table:table-cell>
                <table:table-cell table:style-name="entry" table:number-rows-spanned="1" table:number-columns-spanned="1">
                  <text:p text:style-name="table_al">  </text:p>
                  <text:p text:style-name="table_al">€ 26,6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verzoeken met betrekking tot het verkrijgen van gegevens over onroerende zaken, voor ieder daaraan besteed kwartier ongeacht het resultaat met een maximum van twee uren</text:p>
                </table:table-cell>
                <table:table-cell table:style-name="entry" table:number-rows-spanned="1" table:number-columns-spanned="1">
                  <text:p text:style-name="table_al">€ 26,65</text:p>
                </table:table-cell>
              </table:table-row>
            </table:table>
            <text:p text:style-name="table_bottom"/>
          </text:section>
          <text:p text:style-name="al"/>
          <text:p text:style-name="al">
          <text:span text:style-name="nadrukvet">Hoofdstuk 11 Huisvestingswet 2014</text:span>
        </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1.1 van de Huisvestingsverordening gemeente Dordrecht</text:p>
                </table:table-cell>
                <table:table-cell table:style-name="entry" table:number-rows-spanned="1" table:number-columns-spanned="1">
                  <text:p text:style-name="table_al">€ 63,20</text:p>
                </table:table-cell>
              </table:table-row>
            </table:table>
            <text:p text:style-name="table_bottom"/>
          </text:section>
          <text:p text:style-name="al"/>
          <text:p text:style-name="al">
          <text:span text:style-name="nadrukvet">Hoofdstuk 12 Leegstandwet</text:span>
        </text:p>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3 Gemeentegarantie</text:span>
        </text:p>
          <text:p text:style-name="al">Niet van toepassing.</text:p>
          <text:p text:style-name="al"/>
          <text:p text:style-name="al">
          <text:span text:style-name="nadrukvet">Hoofdstuk 14 Marktstandplaatsen</text:span>
        </text:p>
          <text:p text:style-name="al">Niet van toepassing.</text:p>
          <text:p text:style-name="al"/>
          <text:p text:style-name="al">
          <text:span text:style-name="nadrukvet">Hoofdstuk 15 Winkeltijdenwet</text:span>
        </text:p>
          <text:p text:style-name="al">Niet van toepassing.</text:p>
          <text:p text:style-name="al"/>
          <text:p text:style-name="al">
          <text:span text:style-name="nadrukvet">Hoofdstuk 16 Kansspelen</text:span>
        </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vijf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een vast bedrag va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ext:p text:style-name="table_al">per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wijziging van de tenaamstelling van een vergunning als bedoeld in 1.16.1 of 1.16.2</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strekken van een vergunning als bedoeld in artikel 1 van de Wet op de kansspelen</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een vergunning als bedoeld in artikel 2:39 B van de Algemene Plaatselijke verordening Dordrecht</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het wijzigen van de persoon van de beheerder, niet zijnde de houder van de inrichting, op een verleende vergunning als bedoeld in onderdeel 1.16.4.1</text:p>
                </table:table-cell>
                <table:table-cell table:style-name="entry" table:number-rows-spanned="1" table:number-columns-spanned="1">
                  <text:p text:style-name="table_al">€ 105,00</text:p>
                </table:table-cell>
              </table:table-row>
            </table:table>
            <text:p text:style-name="table_bottom"/>
          </text:section>
          <text:p text:style-name="al"/>
          <text:p text:style-name="al">
          <text:span text:style-name="nadrukvet">Hoofdstuk 17 Kinderopvang</text:span>
        </text:p>
          <text:p text:style-name="al">Niet van toepassing</text:p>
          <text:p text:style-name="al"/>
          <text:p text:style-name="al">
          <text:span text:style-name="nadrukvet">Hoofdstuk 18 Telecommunicatie</text:span>
        </text:p>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basistarief in onderdeel 1.18.1 wordt voor de strekkende meters tracé binnen de bebouwde kom als volg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18.1.1.3</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Het basistarief in onderdeel 1.18.1 wordt voor de strekkende meters tracé buiten de bebouwde kom verhoogd per strekkende meter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Bij niet uitvoeren van het straatwerk door de gemeente worden de tarieven in onderdeel 1.18.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8.1</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het in behandeling nemen van een melding betrekking hebbend op werkzaamheden van niet-ingrijpende aard als bedoeld in artikel 2, lid 4 van Telecommunicatieverordening Dordrecht bedraagt in afwijking van onderdeel 1.18.1:</text:p>
                </table:table-cell>
                <table:table-cell table:style-name="entry" table:number-rows-spanned="1" table:number-columns-spanned="1">
                  <text:p text:style-name="table_al">€ 40,00</text:p>
                </table:table-cell>
              </table:table-row>
            </table:table>
            <text:p text:style-name="table_bottom"/>
          </text:section>
          <text:p text:style-name="al"/>
          <text:p text:style-name="al">
          <text:span text:style-name="nadrukvet">Hoofdstuk 19 Verkeer en vervoer</text:span>
        </text:p>
          <text:section text:name="table_id1-3-2-5-70" text:style-name="table">
            <text:p text:style-name="table_top"/>
            <table:table table:style-name="tgroup">
              <table:table-column table:style-name="id1-3-2-5-70-1-1"/>
              <table:table-column table:style-name="id1-3-2-5-70-1-2"/>
              <table:table-column table:style-name="id1-3-2-5-7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Reglement Verkeersregels en Verkeerstekens en Voertuigregl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ontheffing als bedoeld in artikel 87 van het Reglement verkeersregels en verkeerstekens 1990, met inachtneming van de Verordening ontheffing autovrij gebied Dordrecht</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ontheffing als bedoeld in artikel 87 van het Reglement verkeersregels en verkeerstekens 1990, anders dan bedoeld in de onderdelen 1.19.1.1 en 1.19.1.2</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ontheffing voor het parkeren van grote voertuigen als bedoeld in artikel 5:8, lid 4 Algemene plaatselijke Verordening</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verlenging van een ontheffing zoals bedoeld in artikel 2, lid 4 van de Verordening Ontheffingen autovrij gebied Dordrecht</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wijziging van een kenteken op de ontheffing autovrij gebied of de knipontheffing of de RVV-ontheff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duplicaat van het ontheffingsbewijs (vignet) autovrij gebied, het taxivignet, of de knipontheff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een duplicaat van het ontheffingsbewijs RVV-ontheffing</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een taxivignet als bedoeld in het verkeersbesluit van 3 juni 2016 inzake de taxistandplaatsen bij Dordrecht CS</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sluit administratieve bepalingen inzake het wegverkeer (BAB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Europese gehandicaptenparkeerkaart als bedoeld in artikel 49 van het BABW waarbij een geneeskundig onderzoek als bedoeld in de Regeling gehandicaptenparkeerkaart noodzakelijk is</text:p>
                </table:table-cell>
                <table:table-cell table:style-name="entry" table:number-rows-spanned="1" table:number-columns-spanned="1">
                  <text:p text:style-name="table_al">€ 83,9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krijgen van een Europese gehandicaptenparkeerkaart als bedoeld in artikel 49 van het BABW waarbij geen geneeskundig onderzoek als bedoeld in de Regeling gehandicaptenparkeerkaart noodzakelijk is</text:p>
                </table:table-cell>
                <table:table-cell table:style-name="entry" table:number-rows-spanned="1" table:number-columns-spanned="1">
                  <text:p text:style-name="table_al">€ 55,2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krijgen van een gereserveerde gehandicaptenparkeerplaats als bedoeld in artikel 29 van het BABW</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ten behoeve van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aatsen van een verkeersbord en een kentekenbord waarmee een gereserveerde gehandicaptenparkeerplaats wordt aangegeven (artikel 29 BABW)</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ervangen van een kentekenbord op een gereserveerde gehandicapten-parkeerplaats (artikel 29 BABW) </text:p>
                </table:table-cell>
                <table:table-cell table:style-name="entry" table:number-rows-spanned="1" table:number-columns-spanned="1">
                  <text:p text:style-name="table_al">€ 52,8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De leges, bedoeld in de onderdelen 1.19.2.3 en 1.19.3.1 worden niet geheven van de gehandicapte die WVG-geïndiceerd is voor gebruik van de eigen- of bruikleenauto.</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0 Kabels en leidingen</text:span>
        </text:p>
          <text:section text:name="table_id1-3-2-5-73" text:style-name="table">
            <text:p text:style-name="table_top"/>
            <table:table table:style-name="tgroup">
              <table:table-column table:style-name="id1-3-2-5-73-1-1"/>
              <table:table-column table:style-name="id1-3-2-5-73-1-2"/>
              <table:table-column table:style-name="id1-3-2-5-73-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basistarief voor het in behandeling nemen van een aanvraag in verband met het verkrijgen van een vergunning als bedoeld in artikel 4 van de Leidingenverordening bedraag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basistarief in onderdeel 1.20.1 wordt voor de strekkende meters tracé binnen de bebouwde kom als volg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plus voor de meters vanaf 1.001, per strekkende mete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Het basistarief in onderdeel 1.20.1 wordt voor de strekkende meters tracé buiten de bebouwde kom verhoogd per strekkende meter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Bij niet uitvoeren van het straatwerk door de gemeente worden de tarieven in onderdeel 1.20.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voor het in behandeling nemen van een aanvraag betrekking hebbend op een lengte van minder dan 10 meter en van bijzondere aard en/of het plaatsen van apparatuur bedraagt in afwijking van onderdeel 1.20.1</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voor het in behandeling nemen van een aanvraag betrekking hebbend op werkzaamheden van niet-ingrijpende aard als bedoeld in artikel 5, lid 4 van de Leidingenverordening Dordrecht bedraagt in afwijking van onderdeel 1.20.1:</text:p>
                </table:table-cell>
                <table:table-cell table:style-name="entry" table:number-rows-spanned="1" table:number-columns-spanned="1">
                  <text:p text:style-name="table_al">€ 40,00</text:p>
                </table:table-cell>
              </table:table-row>
            </table:table>
            <text:p text:style-name="table_bottom"/>
          </text:section>
          <text:p text:style-name="al"/>
          <text:p text:style-name="al">
          <text:span text:style-name="nadrukvet">Hoofdstuk 21 Diversen</text:span>
        </text:p>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nt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het verbod zich te begeven of te bevinden op afgezet terrein als bedoeld in artikel 2:1, lid 4 APV</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de sluitingstijden van inrichtingen als bedoeld in artikel 2:29, lid 4 sub a APV</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de sluitingstijden van inrichtingen, als bedoeld in artikel 2:29, lid 4 sub b APV, voor een incidentele ontheffin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het verbod op het parkeren van bedrijfsvoertuigen als bedoeld in artikel 5:2, lid 4 APV</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het verbod op het parkeren van een voertuig dat voor recreatie- of andere verkeersdoeleinden wordt gebruikt als bedoeld in artikel 5:6, lid 2 APV</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het verbod op het veroorzaken van geluidshinder als bedoeld in artikel 4:6, lid 2 APV</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het verbod op het rijden met een motorvoertuig, een bromfiets, een fiets of een paard in natuurgebieden als bedoeld in artikel 5:33, lid 5 APV</text:p>
                </table:table-cell>
                <table:table-cell table:style-name="entry" table:number-rows-spanned="1" table:number-columns-spanned="1">
                  <text:p text:style-name="table_al">€ 59,75</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op grond van het Lozingenbesluit Wet Bodembescherming</text:p>
                </table:table-cell>
                <table:table-cell table:style-name="entry" table:number-rows-spanned="1" table:number-columns-spanned="1">
                  <text:p text:style-name="table_al">€ 1.543,00</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als bedoeld in artikel 7 van de vaartuigenverordening</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de overeenkomstig de onderdelen 1.16.1 t/m 1.16.4.2 en 1.21.1 t/m 1.21.1.10 geheven bedragen wordt de helft terugbetaald,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a. op een verzoek afwijzend wordt beschikt;</text:p>
                  <text:p text:style-name="table_al">b. het verzoek wordt ingetrokken, voordat de vergunning, ontheffing of</text:p>
                  <text:p text:style-name="table_al"> verklar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Terugbetaling van de leges als bedoeld in 1.21.2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schikkingen, afschriften, uittreksels en minu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een stuk op grond van de Wet openbaarheid van bestuur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1.1</text:p>
                </table:table-cell>
                <table:table-cell table:style-name="entry" table:number-rows-spanned="1" table:number-columns-spanned="1">
                  <text:p text:style-name="table_al">op papier van A4-formaat zwart/wi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1.3.1.2</text:p>
                </table:table-cell>
                <table:table-cell table:style-name="entry" table:number-rows-spanned="1" table:number-columns-spanned="1">
                  <text:p text:style-name="table_al">op papier van A3-formaat zwart/wi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1.3.1.3</text:p>
                </table:table-cell>
                <table:table-cell table:style-name="entry" table:number-rows-spanned="1" table:number-columns-spanned="1">
                  <text:p text:style-name="table_al">op papier van A4-formaat kleu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21.3.1.4</text:p>
                </table:table-cell>
                <table:table-cell table:style-name="entry" table:number-rows-spanned="1" table:number-columns-spanned="1">
                  <text:p text:style-name="table_al">op papier van A3-formaat kleur</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21.3.3</text:p>
                </table:table-cell>
                <table:table-cell table:style-name="entry" table:number-rows-spanned="1" table:number-columns-spanned="1">
                  <text:p text:style-name="table_al">een beschikking op aanvraag, voor zover daarvoor niet elders in deze tabel of in een andere belastingverordening van deze gemeente of in een andere wettelijke regeling een tarief is opgenomen, per beschikking voor ieder daaraan besteed half uur:</text:p>
                </table:table-cell>
                <table:table-cell table:style-name="entry" table:number-rows-spanned="1" table:number-columns-spanned="1">
                  <text:p text:style-name="table_al">€ 5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2 uur</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Titel 2 Dienstverlening</text:span>
        </text:p>
          <text:p text:style-name="al"/>
          <text:p text:style-name="al">
          <text:span text:style-name="nadrukvet">Hoofdstuk 1 Begripsomschrijvingen</text:span>
        </text:p>
          <text:section text:name="table_id1-3-2-5-82" text:style-name="table">
            <text:p text:style-name="table_top"/>
            <table:table table:style-name="tgroup">
              <table:table-column table:style-name="id1-3-2-5-82-1-1"/>
              <table:table-column table:style-name="id1-3-2-5-82-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de Uniforme Administratieve Voorwaarden voor de uitvoering van werken en van technische installatiewerken 2012 (UAV 2012), voor het uit te voeren werk.</text:p>
                  <text:p text:style-name="table_al">Wanneer die aannemingssom geheel of gedeeltelijk ontbreekt of wanneer deze mede gelet op artikel 2.1.1.6 als onvoldoende representatief kan worden geacht, geldt als grondslag voor deze vaststelling een raming van de aanlegkosten. </text:p>
                  <text:p text:style-name="table_al">Deze kosten zijn exclusief de omzetbelasting;</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fwijking van artikel 2.1.1.2 geldt als grondslag voor de vaststelling van de bouwkosten voor een tijdelijk bouwwerk:</text:p>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dien het een bouwwerk betreft dat qua constructie niet bedoeld is om verplaatsbaar te zijn, de aannemingssom dan wel een raming van de bouwkosten vastgesteld als omschreven in artikel 2.1.1.2;</text:p>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 de raming van de in artikel 2.1.1.2 en 2.1.1.4 bedoelde kosten kan ook gebruik worden gemaakt van de meest recente taxatieboekjes van Reed Business Information B.V. (Bouw &amp; Infra);</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Bij vaststelling van de in artikelen 2.1.1.1, 2.1.1.2 en 2.1.1.4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5-85" text:style-name="table">
            <text:p text:style-name="table_top"/>
            <table:table table:style-name="tgroup">
              <table:table-column table:style-name="id1-3-2-5-85-1-1"/>
              <table:table-column table:style-name="id1-3-2-5-85-1-2"/>
              <table:table-column table:style-name="id1-3-2-5-8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2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Omgevingsvergunning</text:span>
        </text:p>
          <text:section text:name="table_id1-3-2-5-88" text:style-name="table">
            <text:p text:style-name="table_top"/>
            <table:table table:style-name="tgroup">
              <table:table-column table:style-name="id1-3-2-5-88-1-1"/>
              <table:table-column table:style-name="id1-3-2-5-88-1-2"/>
              <table:table-column table:style-name="id1-3-2-5-8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 8.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2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19.3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35.0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 1.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00 tot € 5.000.000,00 bedragen:</text:p>
                </table:table-cell>
                <table:table-cell table:style-name="entry" table:number-rows-spanned="1" table:number-columns-spanned="1">
                  <text:p text:style-name="table_al">€ 60.8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2.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00 of meer bedragen:</text:p>
                </table:table-cell>
                <table:table-cell table:style-name="entry" table:number-rows-spanned="1" table:number-columns-spanned="1">
                  <text:p text:style-name="table_al">€ 122.3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5.000.000,00 met een maximum van:</text:p>
                </table:table-cell>
                <table:table-cell table:style-name="entry" table:number-rows-spanned="1" table:number-columns-spanned="1">
                  <text:p text:style-name="table_al">€ 336.9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124,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4,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0.57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 en/of aanleg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en/of aanlegactiviteit als bedoeld in artikel 2.1, eerste lid onder a en/of onder b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8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259,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De in dit artikel genoemde leges worden ook in rekening gebracht wanneer de genoemde procedures vooruitlopend op de aanvraag om omgevingsvergunning t.b.v. die aanvraag werd gestart of werd doorlo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 en/of aanleg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 en/of aanleg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8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259,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asisbedrag</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een toeslag die is gerelateerd aan de gebruiksoppervlakte van het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meer dan 100 m²</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100 m², maar niet meer dan 500 m², per m²</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0 m², maar niet meer dan 2.000 m²</text:p>
                  <text:p text:style-name="table_al"> plus, per m²</text:p>
                </table:table-cell>
                <table:table-cell table:style-name="entry" table:number-rows-spanned="1" table:number-columns-spanned="1">
                  <text:p text:style-name="table_al">€ 1.078,00</text:p>
                  <text:p text:style-name="table_al">€ 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2.000 m², maar niet meer dan 5.000 m²</text:p>
                  <text:p text:style-name="table_al"> plus, per m²</text:p>
                </table:table-cell>
                <table:table-cell table:style-name="entry" table:number-rows-spanned="1" table:number-columns-spanned="1">
                  <text:p text:style-name="table_al">€ 2.261,00</text:p>
                  <text:p text:style-name="table_al">€ 0,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00 m², maar niet meer dan 50.000 m²</text:p>
                  <text:p text:style-name="table_al">plus, per m²</text:p>
                </table:table-cell>
                <table:table-cell table:style-name="entry" table:number-rows-spanned="1" table:number-columns-spanned="1">
                  <text:p text:style-name="table_al">€ 2.703,00</text:p>
                  <text:p text:style-name="table_al">€ 0,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000 m²</text:p>
                  <text:p text:style-name="table_al"> plus, per m²</text:p>
                </table:table-cell>
                <table:table-cell table:style-name="entry" table:number-rows-spanned="1" table:number-columns-spanned="1">
                  <text:p text:style-name="table_al">€ 4.123,00</text:p>
                  <text:p text:style-name="table_al">€ 0,0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A van de Algemene plaatselijke verordening een vergunning of ontheffing is vereist, bedraagt het tarief bij een oppervlakte van ingebruiknam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m2 tot en met 9 m2:</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 m2 tot en met 99 m2:</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 m2 en meer:</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ext:style-name="table_al">€ 1.05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
                    <text:span text:style-name="nadrukcur">Procedure hogere grens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anvraag om een omgevingsvergunning alleen kan worden verleend na vaststelling van hogere grenswaarden als bedoeld in de Wet geluidhinder, worden de leges als bedoeld in 2.3.1 2.3.3 en 2.3.4 verhoogd met: </text:p>
                </table:table-cell>
                <table:table-cell table:style-name="entry" table:number-rows-spanned="1" table:number-columns-spanned="1">
                  <text:p text:style-name="table_al">€ 1.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39,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naar het oordeel van burgemeester en wethouders, geen onderzoeksrapport als bedoeld in onderdeel 2.3.16 is vereist, maar kan worden volstaan met een plan van aanpak waarin wordt beschreven hoe er met vrijkomende grond wordt omgegaan, bedragen de leges voor het in behandeling nemen van een aanvraag tot beoordeling van dit plan van aanpak:</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Er worden geen leges bodemtoets berekend indien de grond voor het bouwplan na vergunningverlening door de gemeente aan de vergunninghouder wordt overg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text:p>
                  <text:p text:style-name="table_al">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 </text:span>
        </text:p>
          <text:section text:name="table_id1-3-2-5-91" text:style-name="table">
            <text:p text:style-name="table_top"/>
            <table:table table:style-name="tgroup">
              <table:table-column table:style-name="id1-3-2-5-91-1-1"/>
              <table:table-column table:style-name="id1-3-2-5-91-1-2"/>
              <table:table-column table:style-name="id1-3-2-5-9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Onder aftrek van een bedrag v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voorwaarde voor de hiervoor genoemde vermindering geldt dat deze aanvraag binnen 26 weken na de beoordeling van de conceptaanvraag of het vooroverleg moet zijn ingediend en er sprake is van een gelijke aanvraag.</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section text:name="table_id1-3-2-5-94" text:style-name="table">
            <text:p text:style-name="table_top"/>
            <table:table table:style-name="tgroup">
              <table:table-column table:style-name="id1-3-2-5-94-1-1"/>
              <table:table-column table:style-name="id1-3-2-5-94-1-2"/>
              <table:table-column table:style-name="id1-3-2-5-9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ext:p text:style-name="table_al">Wanneer de intrekking plaatsvindt op advies van de gemeente, worden deze leges eenmalig verrekend met de leges voor het in behandeling nemen van een nieuwe aanvraag voor hetzelfde (bouw)plan op dezelfde locatie, indien deze aanvraag wordt ingediend binnen 12 weken na ontvangst van het intrekkings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en 2.3.2,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of aanleg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en 2.3.2 weigert, bestaat aanspraak op teruggaaf van een deel van de leges. De teruggaaf bedraag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bij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5-97" text:style-name="table">
            <text:p text:style-name="table_top"/>
            <table:table table:style-name="tgroup">
              <table:table-column table:style-name="id1-3-2-5-97-1-1"/>
              <table:table-column table:style-name="id1-3-2-5-97-1-2"/>
              <table:table-column table:style-name="id1-3-2-5-9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274,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5-100" text:style-name="table">
            <text:p text:style-name="table_top"/>
            <table:table table:style-name="tgroup">
              <table:table-column table:style-name="id1-3-2-5-100-1-1"/>
              <table:table-column table:style-name="id1-3-2-5-100-1-2"/>
              <table:table-column table:style-name="id1-3-2-5-10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1.2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2.7 vindt geen toepassing indien de wijziging zodanig is dat van een nieuw (bouw)plan sprake i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8 Bestemmingswijzigingen zonder activiteiten </text:span>
        </text:p>
          <text:section text:name="table_id1-3-2-5-103" text:style-name="table">
            <text:p text:style-name="table_top"/>
            <table:table table:style-name="tgroup">
              <table:table-column table:style-name="id1-3-2-5-103-1-1"/>
              <table:table-column table:style-name="id1-3-2-5-103-1-2"/>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ext:p text:style-name="table_al">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2.8.1 of 2.8.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9 Sloopmelding</text:span>
        </text:p>
          <text:p text:style-name="al">Niet van toepassing.</text:p>
          <text:p text:style-name="al"/>
          <text:p text:style-name="al">
          <text:span text:style-name="nadrukvet">Hoofdstuk 10 In deze titel niet benoemde beschikking</text:span>
        </text:p>
          <text:section text:name="table_id1-3-2-5-109" text:style-name="table">
            <text:p text:style-name="table_top"/>
            <table:table table:style-name="tgroup">
              <table:table-column table:style-name="id1-3-2-5-109-1-1"/>
              <table:table-column table:style-name="id1-3-2-5-109-1-2"/>
              <table:table-column table:style-name="id1-3-2-5-109-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het aantal bestede uren tegen het geldend uurtarief van:</text:p>
                </table:table-cell>
                <table:table-cell table:style-name="entry" table:number-rows-spanned="1" table:number-columns-spanned="1">
                  <text:p text:style-name="table_al"/>
                  <text:p text:style-name="table_al">€ 1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8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bepaalde in 2.10.1 vindt geen toepassing voor zover de aanvraag om omgevingsvergunning betrekking heeft op een activiteit als bedoeld in artikel 2.2, eerste lid onder b. (monument), c. (beschermd stadsgezicht) of g. (vellen houtopstand) van de Wabo.</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1 Niet in behandeling nemen</text:span>
        </text:p>
          <text:section text:name="table_id1-3-2-5-112" text:style-name="table">
            <text:p text:style-name="table_top"/>
            <table:table table:style-name="tgroup">
              <table:table-column table:style-name="id1-3-2-5-112-1-1"/>
              <table:table-column table:style-name="id1-3-2-5-112-1-2"/>
              <table:table-column table:style-name="id1-3-2-5-112-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aanvraag om vooroverleg, beoordeling van een conceptaanvraag of aanvraag om omgevingsvergunning, ook na een verzoek tot aanvulling, wegens onvolledigheid niet verder kan worden behandeld, wordt: </text:p>
                  <text:p text:style-name="table_al">van de op grond van 2.2, 2.3.1.1, 2.3.2, 2.3.3, 2.3.4, 2.3.5, 2.3.7, 2.3.8, 2.3.9, 2.3.10 en/of 2.3.11 verschuldigde leges in rekening gebrach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 onder aftrek van:</text:p>
                  <text:p text:style-name="table_al">indien deze aanvraag wordt ingediend binnen 12 weken na de mededeling (van de beslissing) om de aanvraag niet verder in behandeling te nemen.</text:p>
                </table:table-cell>
                <table:table-cell table:style-name="entry" table:number-rows-spanned="1" table:number-columns-spanned="1">
                  <text:p text:style-name="table_al"/>
                  <text:p text:style-name="table_al">€ 572,00</text:p>
                </table:table-cell>
              </table:table-row>
            </table:table>
            <text:p text:style-name="table_bottom"/>
          </text:section>
          <text:p text:style-name="al"/>
          <text:p text:style-name="al">
          <text:span text:style-name="nadrukvet">Hoofdstuk 12 Overschrijving</text:span>
        </text:p>
          <text:section text:name="table_id1-3-2-5-115" text:style-name="table">
            <text:p text:style-name="table_top"/>
            <table:table table:style-name="tgroup">
              <table:table-column table:style-name="id1-3-2-5-115-1-1"/>
              <table:table-column table:style-name="id1-3-2-5-115-1-2"/>
              <table:table-column table:style-name="id1-3-2-5-115-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leges voor het in behandeling nemen van een aanvraag tot het overschrijven van een verleende omgevingsvergunning:</text:p>
                </table:table-cell>
                <table:table-cell table:style-name="entry" table:number-rows-spanned="1" table:number-columns-spanned="1">
                  <text:p text:style-name="table_al"/>
                  <text:p text:style-name="table_al">€ 200,00</text:p>
                </table:table-cell>
              </table:table-row>
            </table:table>
            <text:p text:style-name="table_bottom"/>
          </text:section>
          <text:p text:style-name="al"/>
          <text:p text:style-name="al">
          <text:span text:style-name="nadrukvet">Hoofdstuk 13 Verlenging </text:span>
        </text:p>
          <text:p text:style-name="al">Niet van toepasing.</text:p>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5-124" text:style-name="table">
            <text:p text:style-name="table_top"/>
            <table:table table:style-name="tgroup">
              <table:table-column table:style-name="id1-3-2-5-124-1-1"/>
              <table:table-column table:style-name="id1-3-2-5-124-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verkrijgen van een vergunning op grond van artikel 3 van de Drank- en Horecawet</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het wijzigen van de persoon van de leidinggevende, niet zijnde de exploitant, op het aanhangsel van een verleende vergunning als bedoeld in onderdeel 3.1.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ot het verkrijgen van een ontheffing van het verbod tot het uitoefenen van een horecabedrijf zonder daartoe strekkende vergunning als bedoeld in artikel 35 van de Drank- en Horecawet</text:p>
                </table:table-cell>
              </table:table-row>
            </table:table>
            <text:p text:style-name="table_bottom"/>
          </text:section>
          <text:p text:style-name="al"/>
          <text:p text:style-name="al">
          <text:span text:style-name="nadrukvet">Hoofdstuk 2 Vergunningen APV (Organiseren evenementen of markten etc.) </text:span>
        </text:p>
          <text:section text:name="table_id1-3-2-5-127" text:style-name="table">
            <text:p text:style-name="table_top"/>
            <table:table table:style-name="tgroup">
              <table:table-column table:style-name="id1-3-2-5-127-1-1"/>
              <table:table-column table:style-name="id1-3-2-5-127-1-2"/>
              <table:table-column table:style-name="id1-3-2-5-12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ud artikel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een evenement als bedoeld in artikel 2:25 APV zijnde een braderie, beurs, autoshow, bruidshow, circus of een Pasar Malam en het organiseren van een snuffelmarkt als bedoeld in artikel 5:23 APV</text:p>
                </table:table-cell>
                <table:table-cell table:style-name="entry" table:number-rows-spanned="1" table:number-columns-spanned="1">
                  <text:p text:style-name="table_al"/>
                  <text:p text:style-name="table_al">€ 122,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organiseren van een evenement als bedoeld in artikel 2:25 APV voor zover niet vallende onder 3.2.1.2 en 3.2.1.4</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organiseren van een evenement als bedoeld in artikel 2:25 APV (niet vallende onder 3.2.1.2 en 3.2.1.3) waarvan de aard of de publieksaantrekkende werking vanuit een oogpunt van openbare orde en veiligheid dusdanig grootschalig is dat daarin zonder nadere ordening niet kan worden voorzien</text:p>
                </table:table-cell>
                <table:table-cell table:style-name="entry" table:number-rows-spanned="1" table:number-columns-spanned="1">
                  <text:p text:style-name="table_al"/>
                  <text:p text:style-name="table_al">€ 433,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exploiteren van een inrichting als bedoeld in artikel 2:28 APV</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wijzigen van de persoon van de leidinggevende op het aanhangsel van de verleende vergunning, niet zijnde de houder van de inrichting, het toevoegen of wijzigen van een lokaliteit of een terras als bedoeld in artikel 2:34 A APV</text:p>
                </table:table-cell>
                <table:table-cell table:style-name="entry" table:number-rows-spanned="1" table:number-columns-spanned="1">
                  <text:p text:style-name="table_al"/>
                  <text:p text:style-name="table_al">€ 109,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exploiteren van een inrichting als bedoeld in artikel 2:28 APV inclusief een bij de inrichting behorend terras als bedoeld in artikel 2:34 A APV</text:p>
                </table:table-cell>
                <table:table-cell table:style-name="entry" table:number-rows-spanned="1" table:number-columns-spanned="1">
                  <text:p text:style-name="table_al"/>
                  <text:p text:style-name="table_al">€ 828,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exploiteren van een terras als bedoeld in artikel 2:34 A APV</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het houden van een collecte (inzameling van geld of goederen) als bedoeld in artikel 5:13 APV</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het innemen van een standplaats als bedoeld in artikel 5:18 APV</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het plaatsen van voorwerpen op, onder, in, boven of aan een openbare plaats of openbaar water als bedoeld in artikel 2:10 A APV; waarbij een oppervlakte in gebruik wordt geno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m2 tot en met 9 m²</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m2 tot en met 99 m²</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m² en meer</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enten als bedoeld in artikel 5:15 APV</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De onder 3.2.1.2, 3.2.1.3, 3.2.1.5, 3.2.1.6 en 3.2.1.8 genoemde bedragen worden verhoogd met een bedrag van de voorafgaand aan het in behandeling nemen van de aanvraag aan de aanvrager meegedeelde kosten van het advies van de Omgevingsdienst Zuid-Holland Zuid aan het college van burgemeester en wethouders, berekend aan de hand van het begrote aantal daarmee gemoeide uren tegen een tarief van: </text:p>
                  <text:p text:style-name="table_al">per kwartier of een gedeelte daarvan.</text:p>
                </table:table-cell>
                <table:table-cell table:style-name="entry" table:number-rows-spanned="1" table:number-columns-spanned="1">
                  <text:p text:style-name="table_al"/>
                  <text:p text:style-name="table_al">€ 26,65</text:p>
                  <text:p text:style-name="table_al"> </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Indien bij een aanvraag tot het verkrijgen van een vergunning als bedoeld in het tweede lid,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Prostitutiebedrijven</text:span>
        </text:p>
          <text:section text:name="table_id1-3-2-5-130" text:style-name="table">
            <text:p text:style-name="table_top"/>
            <table:table table:style-name="tgroup">
              <table:table-column table:style-name="id1-3-2-5-130-1-1"/>
              <table:table-column table:style-name="id1-3-2-5-130-1-2"/>
              <table:table-column table:style-name="id1-3-2-5-130-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exploiteren van een seksinrichting als bedoeld in artikel 3:4 APV</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de persoon van de leidinggevende, niet zijnde de exploitant, op het aanhangsel van een verleende vergunning als bedoeld in artikel 3:4 APV</text:p>
                </table:table-cell>
                <table:table-cell table:style-name="entry" table:number-rows-spanned="1" table:number-columns-spanned="1">
                  <text:p text:style-name="table_al"/>
                  <text:p text:style-name="table_al">€ 111,00</text:p>
                </table:table-cell>
              </table:table-row>
            </table:table>
            <text:p text:style-name="table_bottom"/>
          </text:section>
          <text:p text:style-name="al"/>
          <text:p text:style-name="al">
          <text:span text:style-name="nadrukvet">Hoofdstuk 4 Huisvestingswet 2014</text:span>
        </text:p>
          <text:section text:name="table_id1-3-2-5-133" text:style-name="table">
            <text:p text:style-name="table_top"/>
            <table:table table:style-name="tgroup">
              <table:table-column table:style-name="id1-3-2-5-133-1-1"/>
              <table:table-column table:style-name="id1-3-2-5-133-1-2"/>
              <table:table-column table:style-name="id1-3-2-5-133-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ext:p text:style-name="table_al">€ 216,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text:p text:style-name="table_al">€ 216,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text:p text:style-name="table_al">€ 216,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text:p text:style-name="table_al">€ 216,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ext:p text:style-name="table_al">per te vormen appartementsrecht of afzonderlijke woning.</text:p>
                </table:table-cell>
                <table:table-cell table:style-name="entry" table:number-rows-spanned="1" table:number-columns-spanned="1">
                  <text:p text:style-name="table_al">€ 61,85</text:p>
                </table:table-cell>
              </table:table-row>
            </table:table>
            <text:p text:style-name="table_bottom"/>
          </text:section>
          <text:p text:style-name="al"/>
          <text:p text:style-name="al">
          <text:span text:style-name="nadrukvet">Hoofdstuk 5 Leefmilieuverordening </text:span>
        </text:p>
          <text:p text:style-name="al">Niet van toepassing.</text:p>
          <text:p text:style-name="al"/>
          <text:p text:style-name="al">
          <text:span text:style-name="nadrukvet">Hoofdstuk 6 Brandbeveiligingsverordening</text:span>
        </text:p>
          <text:p text:style-name="al">Dit hoofdstuk wordt elders ondervangen in de tarieventabel (zie 2.3.5).</text:p>
          <text:p text:style-name="al"/>
          <text:p text:style-name="al">
          <text:span text:style-name="nadrukvet">Hoofdstuk 7 Overige vergunningen, ontheffingen, beschikkingen of teruggaafbepalingen</text:span>
        </text:p>
          <text:section text:name="table_id1-3-2-5-142" text:style-name="table">
            <text:p text:style-name="table_top"/>
            <table:table table:style-name="tgroup">
              <table:table-column table:style-name="id1-3-2-5-142-1-1"/>
              <table:table-column table:style-name="id1-3-2-5-142-1-2"/>
              <table:table-column table:style-name="id1-3-2-5-142-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bod om ten behoeve van publiek op te treden als straatartiest, straatfotograaf, tekenaar, filmoperateur, gids of straatmuzikant als bedoeld in artikel 2:9 APV</text:p>
                </table:table-cell>
                <table:table-cell table:style-name="entry" table:number-rows-spanned="1" table:number-columns-spanned="1">
                  <text:p text:style-name="table_al"/>
                  <text:p text:style-name="table_al">€ 16,8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verbod op het parkeren van reclamevoertuigen als bedoeld in artikel 5:7 APV</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het verbod om afvalstoffen op voor het publiek zichtbare plaats in de open lucht en buiten een inrichting in de zin van de Wet milieubeheer op te slaan of opgeslagen te hebben, als bedoeld in artikel 22 van de Afvalstoffenverordening Dordrecht</text:p>
                </table:table-cell>
                <table:table-cell table:style-name="entry" table:number-rows-spanned="1" table:number-columns-spanned="1">
                  <text:p text:style-name="table_al"/>
                  <text:p text:style-name="table_al">€ 296,0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bod tot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16 van de Afvalstoffenverordening Dordrecht</text:p>
                </table:table-cell>
                <table:table-cell table:style-name="entry" table:number-rows-spanned="1" table:number-columns-spanned="1">
                  <text:p text:style-name="table_al"/>
                  <text:p text:style-name="table_al">€ 2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t 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als bedoeld in artikel 22 van de Wet vervoer gevaarlijke stoffen, tot het verlen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een eenmalige ontheffing</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een vervolgontheffing</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an de overeenkomstig de in de hoofdstukken 1, 2 en 3 van titel III begrepen onderdelen geheven bedragen wordt de helft terugbetaald,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4.1</text:p>
                </table:table-cell>
                <table:table-cell table:style-name="entry" table:number-rows-spanned="1" table:number-columns-spanned="1">
                  <text:p text:style-name="table_al">a. op een verzoek afwijzend wordt beschikt;</text:p>
                  <text:p text:style-name="table_al">b. het verzoek wordt ingetrokken, voordat de vergunning, ontheffing of verklar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4.2</text:p>
                </table:table-cell>
                <table:table-cell table:style-name="entry" table:number-rows-spanned="1" table:number-columns-spanned="1">
                  <text:p text:style-name="table_al">Terugbetaling van de leges als bedoeld in 3.7.4 geschiedt alleen als de aanvrager binnen 14 dagen na dagtekening van de in het eerste lid, sub a genoemde afwijzende beschikking of binnen 14 dagen na de in het eerste lid, sub b genoemde intrekking schriftelijk een verzoek om terugbetaling van de leges heeft ingedi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half uur:</text:p>
                </table:table-cell>
                <table:table-cell table:style-name="entry" table:number-rows-spanned="1" table:number-columns-spanned="1">
                  <text:p text:style-name="table_al"/>
                  <text:p text:style-name="table_al">€ 5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2 uur.</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41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1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1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17</meta:user-defined>
    <meta:user-defined meta:name="OVERHEIDop.GmbID/DC.identifier">gmb-2017-229417</meta:user-defined>
    <meta:user-defined meta:name="OVERHEID.TaxonomieBeleidsagenda/OVERHEID.category">Financiën | Organisatie en beleid</meta:user-defined>
    <meta:user-defined meta:name="OVERHEID.Gemeente/DC.spatial">Dordrecht</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946274</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5554_1</meta:user-defined>
    <meta:user-defined meta:name="OVERHEIDop.versieInformatie"/>
  </office:meta>
</office:document-meta>
</file>