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26.D</text:p>
            <text:p text:style-name="al"/>
            <text:p text:style-name="al">
            <text:span text:style-name="nadrukvet">De raad van de gemeente Horst aan de Maas;</text:span>
          </text:p>
            <text:p text:style-name="al"/>
            <text:p text:style-name="al">gezien het voorstel van burgemeester en wethouders van 7 november 2017, gemeentebladnummer 2017.126.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graf: een graf waarin gelegenheid wordt geboden tot het doen bijzetten van asbussen, met of zonder urnen;</text:p>
              </text:list-item>
              <text:list-item text:style-override="id1-3-2-2-1-3-9">
                <text:number>i.</text:number>
                <text:p text:style-name="al">Urnennis: een nis waarvoor het uitsluitend recht is verleend tot het doen bijzetten en bijgezet houden van asbussen met of zonder urnen;</text:p>
              </text:list-item>
              <text:list-item text:style-override="id1-3-2-2-1-3-10">
                <text:number>j.</text:number>
                <text:p text:style-name="al">Gedenkteken: nagelvast verbonden voorwerp op een graf voor het aanbrengen van opschriften en/of figur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 maand na de dagtekening van de schriftelijke kennisgeving.</text:p>
              </text:list-item>
              <text:list-item text:style-override="id1-3-2-2-7-3">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op de heffing en invordering van Lijkbezorgingsrechten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ijkbezorgingsrechten in die periode plaatsvindt.</text:p>
              </text:list-item>
              <text:list-item text:style-override="id1-3-2-2-9-5">
                <text:number>4.</text:number>
                <text:p text:style-name="al">De datum van ingang van de heffing is 1 januari 2018.</text:p>
              </text:list-item>
              <text:list-item text:style-override="id1-3-2-2-9-6">
                <text:number>5.</text:number>
                <text:p text:style-name="al">Deze verordening wordt aangehaald als: Verordening Lijkbezorgingsrechten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p><text:span text:style-name="functie"/></text:p>
          </text:section>
        </text:section>
        <text:section text:name="bijlage_id1-3-2-4" text:style-name="bijlage">
          <text:p text:style-name="bijlage_top"/>
          <text:p text:style-name="hoofdstuk_kop">Tarieventabel Lijkbezorgingsrechten 2018</text:p>
          <text:p text:style-name="al">behorende bij de Verordening Lijkbezorgingsrechten 2018</text:p>
          <text:p text:style-name="al"/>
          <text:p text:style-name="al">
          <text:span text:style-name="nadrukvet">Hoofdstuk 1 Begraven</text:span>
        </text:p>
          <text:list text:style-name="id1-3-2-4-5">
            <text:list-item text:style-override="id1-3-2-4-5-1">
              <text:number> 1.1 </text:number>
              <text:p text:style-name="al">Voor het begraven van een lijk, lichaamsdeel of foetus bedraagt het tarief:</text:p>
            </text:list-item>
            <text:list-item text:style-override="id1-3-2-4-5-2">
              <text:number>1.1.1 </text:number>
              <text:p text:style-name="al"> voor een persoon van 8 jaar of ouder € 629,92</text:p>
            </text:list-item>
            <text:list-item text:style-override="id1-3-2-4-5-3">
              <text:number>1.1.2</text:number>
              <text:p text:style-name="al">voor een persoon beneden 8 jaar € 261,99</text:p>
            </text:list-item>
            <text:list-item text:style-override="id1-3-2-4-5-4">
              <text:number>1.2 </text:number>
              <text:p text:style-name="al">Indien begraving plaatsvindt op andere uren dan genoemd in artikel 11 van beheersverordening algemene begraafplaats Grubbenvorst, wordt het tarief van lid 1.1.1 en 1.1.2 verhoogd met € 116,27</text:p>
              <text:p text:style-name="al"/>
            </text:list-item>
          </text:list>
          <text:p text:style-name="al">
          <text:span text:style-name="nadrukvet">Hoofdstuk 2 Bijzetten van asbussen en urnen</text:span>
        </text:p>
          <text:p text:style-name="al">2.1 Voor het bijzetten van een asbus of urn in een begraaflaag van een particulier graf bedraagt het tarief € 60,58</text:p>
          <text:p text:style-name="al">2.2 Voor het bijzetten van een asbus of urn in een particuliere urnennis bedraagt het tarief € 60,58</text:p>
          <text:p text:style-name="al"/>
          <text:p text:style-name="al">
          <text:span text:style-name="nadrukvet">Hoofdstuk 3 Grafbedekking</text:span>
        </text:p>
          <text:p text:style-name="al">3.1 Voor de vergunningaanvraag van een gedenkteken op een graf bedraagt het tarief € 39,84</text:p>
          <text:p text:style-name="al"/>
          <text:p text:style-name="al">
          <text:span text:style-name="nadrukvet">Hoofdstuk 4</text:span>
          <text:span text:style-name="nadrukvet"> Opgraven</text:span>
        </text:p>
          <text:list text:style-name="id1-3-2-4-14">
            <text:list-item text:style-override="id1-3-2-4-14-1">
              <text:number>4.1.</text:number>
              <text:p text:style-name="al"> Voor het opgraven van een lijk, lichaamsdeel, foetus, asbus of urn bedraagt het tarief € 801,94</text:p>
              <text:p text:style-name="al">Dit tarief is niet verschuldigd indien de opgraving geschiedt op last van het daartoe bevoegd gezag.</text:p>
            </text:list-item>
            <text:list-item text:style-override="id1-3-2-4-14-2">
              <text:number>4.2.</text:number>
              <text:p text:style-name="al"> Voor het herbegraven in een ander graf, na een opgraving bedraagt het tarief € 629,92</text:p>
            </text:list-item>
            <text:list-item text:style-override="id1-3-2-4-14-3">
              <text:number>4.3.</text:number>
              <text:p text:style-name="al"> Voor het in behandeling nemen van een aanvraag voor de aankoop van een urn ten behoeve van asbezorging na afstand recht bedraagt het tarief de externe aanschafkosten die de gemeente maakt voor de aanschaf.</text:p>
              <text:p text:style-name="al"> De gemeente stelt de aanvrager voorafgaand aan het in behandeling nemen, in kennis van de hoogte van het tarief.</text:p>
            </text:list-item>
          </text:list>
          <text:p text:style-name="al"/>
          <text:p text:style-name="al">
          <text:span text:style-name="nadrukvet">Hoofdstuk 5 Verlenen van rechten</text:span>
        </text:p>
          <text:list text:style-name="id1-3-2-4-17">
            <text:list-item text:style-override="id1-3-2-4-17-1">
              <text:number>5.1.</text:number>
              <text:p text:style-name="al"> Voor het verlenen van een uitsluitend recht van 20 jaar op een particulier graf, particulier urnengraf of particuliere urnennis bedraagt het tarief € 683,74</text:p>
            </text:list-item>
            <text:list-item text:style-override="id1-3-2-4-17-2">
              <text:number>5.2.</text:number>
              <text:p text:style-name="al"> Indien de onder lid 5.1. genoemde dienstverlening betrekking heeft op een persoon beneden 8 jaar, bedraagt het tarief € 404,89</text:p>
            </text:list-item>
            <text:list-item text:style-override="id1-3-2-4-17-3">
              <text:number>5.3.</text:number>
              <text:p text:style-name="al"> Voor het verlengen van een uitsluitend recht op een particulier graf, particulier urnengraf of particuliere urnennis bedraagt het tarief per jaar € 34,14</text:p>
            </text:list-item>
            <text:list-item text:style-override="id1-3-2-4-17-4">
              <text:number>5.4.</text:number>
              <text:p text:style-name="al"> Indien de onder lid 5.3. genoemde dienstverlening betrekking heeft op een persoon beneden 8 jaar, bedraagt het tarief per jaar € 20,88</text:p>
            </text:list-item>
          </text:list>
          <text:p text:style-name="al"/>
          <text:p text:style-name="al">Behorend bij raadsbesluit van 19 dec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416</meta:user-defined>
    <meta:user-defined meta:name="OVERHEIDop.GmbID/DC.identifier">gmb-2017-2294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7-07-01</meta:user-defined>
    <meta:user-defined meta:name="OVERHEIDop.referentienummer">2017.126.D.</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53_1</meta:user-defined>
    <meta:user-defined meta:name="OVERHEIDop.versieInformatie"/>
  </office:meta>
</office:document-meta>
</file>