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45, 5236 WN, ’s-Hertogenbosch, het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eakkers 45, 5236 WN, ’s-Hertogenbosch, het in strijd met bestemmingsplan, strijd bestemmingsplan, WB00040457, 1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1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1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1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45, 5236 WN, ’s-Hertogenbosch, het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12</meta:user-defined>
    <meta:user-defined meta:name="OVERHEIDop.GmbID/DC.identifier">gmb-2017-22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N 45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85 416306</meta:user-defined>
    <meta:user-defined meta:name="OVERHEIDop.versieInformatie"/>
  </office:meta>
</office:document-meta>
</file>