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Zuiderklamp 81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Nr. N-HZ-2017-0175</text:p>
            <text:p text:style-name="common-al">Omschrijving: het aanpassen van de constructie</text:p>
            <text:p text:style-name="common-al">Datum intrekking: 18 december 2017</text:p>
            <text:p text:style-name="common-al">Tegen de intrekking van de aanvraag omgevingsvergunnin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9410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410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410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aanvraag omgevingsvergunning Zuiderklamp 81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410</meta:user-defined>
    <meta:user-defined meta:name="OVERHEIDop.GmbID/DC.identifier">gmb-2017-229410</meta:user-defined>
    <meta:user-defined meta:name="OVERHEID.TaxonomieBeleidsagenda/OVERHEID.category">Ruimte en infrastructuur | Organisatie en beleid</meta:user-defined>
    <meta:user-defined meta:name="OVERHEIDop.referentienummer">2017.215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HB 81</meta:user-defined>
    <meta:user-defined meta:name="OVERHEIDop.woonplaats">Nuenen</meta:user-defined>
    <meta:user-defined meta:name="OVERHEIDop.straatnaam">Zuiderklamp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60 385539</meta:user-defined>
    <meta:user-defined meta:name="OVERHEID.EPSG28992/DC.spatial">166160 385539</meta:user-defined>
    <meta:user-defined meta:name="OVERHEIDop.versieInformatie"/>
  </office:meta>
</office:document-meta>
</file>