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1051 Den Bosch Noord, het bouwen van e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 1051 Den Bosch Noord, het bouwen van een nieuwe brug, bouwen, WB00040466, 1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0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1051 Den Bosch Noord, het bouwen van een nieuw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09</meta:user-defined>
    <meta:user-defined meta:name="OVERHEIDop.GmbID/DC.identifier">gmb-2017-229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T 54</meta:user-defined>
    <meta:user-defined meta:name="OVERHEIDop.woonplaats">'s-Hertogenbosch</meta:user-defined>
    <meta:user-defined meta:name="OVERHEIDop.straatnaam">Doornburgste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5 414708</meta:user-defined>
    <meta:user-defined meta:name="OVERHEIDop.versieInformatie"/>
  </office:meta>
</office:document-meta>
</file>