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woning, Broekermeerdijk 30C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30C in Watergang voor het realiseren van een woning</text:p>
            <text:p text:style-name="common-al">(verzonden 20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uitvoeren van een werk, geen bouwwerk zijnde</text:p>
              </text:list-item>
              <text:list-item text:style-override="id1-3-2-1-1-6-3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0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woning, Broekermeerdijk 30C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408</meta:user-defined>
    <meta:user-defined meta:name="OVERHEIDop.GmbID/DC.identifier">gmb-2017-22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645 493435</meta:user-defined>
    <meta:user-defined meta:name="OVERHEIDop.versieInformatie"/>
  </office:meta>
</office:document-meta>
</file>