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okter Van Hoeckelstraat 12, 5224 JG, ’s-Hertogenbosch, het plaatsen van een dakka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a</text:span>
            <text:span text:style-name="nadrukvet">angevraagd</text:span>
          </text:p>
            <text:p text:style-name="common-al">(aangegeven is de datum van ontvangst)</text:p>
            <text:p text:style-name="common-al">Locatie omschrijving/project activiteiten registratienr. datum</text:p>
            <text:p text:style-name="common-al">Dokter Van Hoeckelstraat 12, 5224 JG, ’s-Hertogenbosch, het plaatsen van een dakkapel, bouwen, WB00040446, 15-12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29407</text:span><text:line-break/><text:date style:data-style-name="dag" text:fixed="true" text:date-value="2017-12-22"/><text:line-break/><text:date style:data-style-name="jaar" text:fixed="true" text:date-value="2017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9407</text:span><text:date style:data-style-name="nicedate" text:fixed="true" text:date-value="2017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9407</text:span><text:date style:data-style-name="nicedate" text:fixed="true" text:date-value="2017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Dokter Van Hoeckelstraat 12, 5224 JG, ’s-Hertogenbosch, het plaatsen van een dakkap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22</meta:user-defined>
    <meta:user-defined meta:name="OVERHEIDop.publicationIssue">229407</meta:user-defined>
    <meta:user-defined meta:name="OVERHEIDop.GmbID/DC.identifier">gmb-2017-22940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24JG 12</meta:user-defined>
    <meta:user-defined meta:name="OVERHEIDop.woonplaats">'s-Hertogenbosch</meta:user-defined>
    <meta:user-defined meta:name="OVERHEIDop.straatnaam">Dokter van Hoeckelstraat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46004 412252</meta:user-defined>
    <meta:user-defined meta:name="OVERHEIDop.versieInformatie"/>
  </office:meta>
</office:document-meta>
</file>