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pelse Schans 3, 5235 AC, ’s-Hertogenbosch, het verbouwen van een 1/2 woon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Empelse Schans 3, 5235 AC, ’s-Hertogenbosch, het verbouwen van een 1/2 woonboerderij, bouwen, gemeentelijke/provinciale monumenten, WB00040469, 1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9406</text:span><text:line-break/><text:date style:data-style-name="dag" text:fixed="true" text:date-value="2017-12-22"/><text:line-break/><text:date style:data-style-name="jaar" text:fixed="true" text:date-value="2017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9406</text:span><text:date style:data-style-name="nicedate" text:fixed="true" text:date-value="2017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mpelse Schans 3, 5235 AC, ’s-Hertogenbosch, het verbouwen van een 1/2 woonboerderij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2</meta:user-defined>
    <meta:user-defined meta:name="OVERHEIDop.publicationIssue">229406</meta:user-defined>
    <meta:user-defined meta:name="OVERHEIDop.GmbID/DC.identifier">gmb-2017-229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C 3</meta:user-defined>
    <meta:user-defined meta:name="OVERHEIDop.woonplaats">'s-Hertogenbosch</meta:user-defined>
    <meta:user-defined meta:name="OVERHEIDop.straatnaam">Empel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763 416000</meta:user-defined>
    <meta:user-defined meta:name="OVERHEIDop.versieInformatie"/>
  </office:meta>
</office:document-meta>
</file>