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waard 5, 5221 CG, ’s-Hertogenbosch,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riettewaard 5, 5221 CG, ’s-Hertogenbosch, het bouwen van een kas, bouwen, WB00040432, 1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40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ettewaard 5, 5221 CG, ’s-Hertogenbosch, het bouwen van e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03</meta:user-defined>
    <meta:user-defined meta:name="OVERHEIDop.GmbID/DC.identifier">gmb-2017-229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G 5</meta:user-defined>
    <meta:user-defined meta:name="OVERHEIDop.woonplaats">'s-Hertogenbosch</meta:user-defined>
    <meta:user-defined meta:name="OVERHEIDop.straatnaam">Henriëttew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8 416017</meta:user-defined>
    <meta:user-defined meta:name="OVERHEIDop.versieInformatie"/>
  </office:meta>
</office:document-meta>
</file>