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1, 2132 MA, plaatsen van een prefab betonnen opslagcontainer en het plaatsen van een hekwerk, 30-12-2016, 16379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9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ksweg A4 1, 2132 MA, plaatsen van een prefab betonnen opslagcontainer en het plaatsen van een hekwerk, 30-12-2016, 1637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94</meta:user-defined>
    <meta:user-defined meta:name="OVERHEIDop.GmbID/DC.identifier">gmb-2017-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