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huizen, Kromme Spieringweg 436, 2141 AN, verwijderen van BSO ‘t Wolfje uit het Landelijk Register Kinderopvang en Peuterspeelzalen met ingang van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buitenschoolse opvang uit het Landelijk Register Kinderopvang en Peuterspeelzalen i.v.m. het sluiten van de locatie.</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3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huizen, Kromme Spieringweg 436, 2141 AN, verwijderen van BSO ‘t Wolfje uit het Landelijk Register Kinderopvang en Peuterspeelzalen met ingang van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99</meta:user-defined>
    <meta:user-defined meta:name="OVERHEIDop.GmbID/DC.identifier">gmb-2017-22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N 436</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71 485143</meta:user-defined>
    <meta:user-defined meta:name="OVERHEIDop.versieInformatie"/>
  </office:meta>
</office:document-meta>
</file>