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h 127, 5382 JP, Vinkel, het uitbreiden van het hoofdverblijf en het kappen van 1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yacinth 127, 5382 JP, Vinkel, het uitbreiden van het hoofdverblijf en het kappen van 1 eik, bouwen, kappen, WB00040460, 08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397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9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97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yacinth 127, 5382 JP, Vinkel, het uitbreiden van het hoofdverblijf en het kappen van 1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397</meta:user-defined>
    <meta:user-defined meta:name="OVERHEIDop.GmbID/DC.identifier">gmb-2017-229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P 127</meta:user-defined>
    <meta:user-defined meta:name="OVERHEIDop.woonplaats">Vinkel</meta:user-defined>
    <meta:user-defined meta:name="OVERHEIDop.straatnaam">Hyacint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688 413395</meta:user-defined>
    <meta:user-defined meta:name="OVERHEIDop.versieInformatie"/>
  </office:meta>
</office:document-meta>
</file>