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31, 5382 JP, Vinkel, het kappen van een Berk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yacinth 131, 5382 JP, Vinkel, het kappen van een Berk (boom), kappen, WB00040445, 16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39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yacinth 131, 5382 JP, Vinkel, het kappen van een Berk (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96</meta:user-defined>
    <meta:user-defined meta:name="OVERHEIDop.GmbID/DC.identifier">gmb-2017-229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P 131</meta:user-defined>
    <meta:user-defined meta:name="OVERHEIDop.woonplaats">Vinkel</meta:user-defined>
    <meta:user-defined meta:name="OVERHEIDop.straatnaam">Hyacint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16 413429</meta:user-defined>
    <meta:user-defined meta:name="OVERHEIDop.versieInformatie"/>
  </office:meta>
</office:document-meta>
</file>