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5: voor omgevingsvergunning beperkte milieutoe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oktober 2017. Verzonden op 20 december 2017</text:p>
            <text:p text:style-name="common-al"/>
            <text:p text:style-name="last-al">Zaak - 2668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39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5: voor omgevingsvergunning beperkte milieutoet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5</meta:user-defined>
    <meta:user-defined meta:name="OVERHEIDop.GmbID/DC.identifier">gmb-2017-2293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P 5</meta:user-defined>
    <meta:user-defined meta:name="OVERHEIDop.woonplaats">Coevo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21 519484</meta:user-defined>
    <meta:user-defined meta:name="OVERHEIDop.versieInformatie"/>
  </office:meta>
</office:document-meta>
</file>