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kampen 17, 5391 AH, Nuland, het plaatsen van een aanbouw en een verdieping op de aanbouw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IJzerkampen 17, 5391 AH, Nuland, het plaatsen van een aanbouw en een verdieping op de aanbouw maken, bouwen, WB00040421, 14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39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9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9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zerkampen 17, 5391 AH, Nuland, het plaatsen van een aanbouw en een verdieping op de aanbouw m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94</meta:user-defined>
    <meta:user-defined meta:name="OVERHEIDop.GmbID/DC.identifier">gmb-2017-229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H 17</meta:user-defined>
    <meta:user-defined meta:name="OVERHEIDop.woonplaats">Nuland</meta:user-defined>
    <meta:user-defined meta:name="OVERHEIDop.straatnaam">IJzerkamp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460 415583</meta:user-defined>
    <meta:user-defined meta:name="OVERHEIDop.versieInformatie"/>
  </office:meta>
</office:document-meta>
</file>