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Frankenstraat 17, 5246 VA, Rosmalen, het verbouwen/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Frankenstraat 17, 5246 VA, Rosmalen, het verbouwen/vergroten van een woning, bouwen, WB00040452, 17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39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9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9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Frankenstraat 17, 5246 VA, Rosmalen, het verbouwen/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93</meta:user-defined>
    <meta:user-defined meta:name="OVERHEIDop.GmbID/DC.identifier">gmb-2017-229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VA 17</meta:user-defined>
    <meta:user-defined meta:name="OVERHEIDop.woonplaats">Rosmalen</meta:user-defined>
    <meta:user-defined meta:name="OVERHEIDop.straatnaam">Jan Frank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011 412349</meta:user-defined>
    <meta:user-defined meta:name="OVERHEIDop.versieInformatie"/>
  </office:meta>
</office:document-meta>
</file>