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2 woningen in een gedeelte van het bestaande pand, Kievitstraat 19 A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ievitstraat 19 A te Ilpendam voor het realiseren van 2 woningen in een gedeelte van het bestaande pand</text:p>
            <text:p text:style-name="common-al">(ingekomen 16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939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9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9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2 woningen in een gedeelte van het bestaande pand, Kievitstraat 19 A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29392</meta:user-defined>
    <meta:user-defined meta:name="OVERHEIDop.GmbID/DC.identifier">gmb-2017-229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XB 19</meta:user-defined>
    <meta:user-defined meta:name="OVERHEIDop.woonplaats">Ilpendam</meta:user-defined>
    <meta:user-defined meta:name="OVERHEIDop.straatnaam">Kievit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284 497592</meta:user-defined>
    <meta:user-defined meta:name="OVERHEIDop.versieInformatie"/>
  </office:meta>
</office:document-meta>
</file>