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29, 5243 SK, Rosmale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ttenbosch 129, 5243 SK, Rosmalen, het kappen van 6 bomen, kappen, WB00040450, 1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9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129, 5243 SK, Rosmale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91</meta:user-defined>
    <meta:user-defined meta:name="OVERHEIDop.GmbID/DC.identifier">gmb-2017-229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K 129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99 414382</meta:user-defined>
    <meta:user-defined meta:name="OVERHEIDop.versieInformatie"/>
  </office:meta>
</office:document-meta>
</file>