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-3, ’s-Hertogenbosch, het herbestemmen en verbouwen van een winkelpand tot horeca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1-3, ’s-Hertogenbosch, het herbestemmen en verbouwen van een winkelpand tot horeca bedrijf, bouwen, rijksmonumenten, WB00040429, 1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8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-3, ’s-Hertogenbosch, het herbestemmen en verbouwen van een winkelpand tot horeca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89</meta:user-defined>
    <meta:user-defined meta:name="OVERHEIDop.GmbID/DC.identifier">gmb-2017-229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4 411134</meta:user-defined>
    <meta:user-defined meta:name="OVERHEIDop.versieInformatie"/>
  </office:meta>
</office:document-meta>
</file>