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21, 5383 KK, Vinkel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121, 5383 KK, Vinkel, het verbouwen van een woning, bouwen, WB00040463, 1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8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121, 5383 KK, Vinkel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87</meta:user-defined>
    <meta:user-defined meta:name="OVERHEIDop.GmbID/DC.identifier">gmb-2017-229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K 121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2732 413299</meta:user-defined>
    <meta:user-defined meta:name="OVERHEIDop.versieInformatie"/>
  </office:meta>
</office:document-meta>
</file>