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bestaande kozijnen door het plaatsen van voorzetramen, Kerkstraat 20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20 te Ilpendam voor het wijzigen van bestaande kozijnen door het plaatsen van voorzetramen</text:p>
            <text:p text:style-name="common-al">(ingekomen 19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38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8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8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bestaande kozijnen door het plaatsen van voorzetramen, Kerkstraat 20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9386</meta:user-defined>
    <meta:user-defined meta:name="OVERHEIDop.GmbID/DC.identifier">gmb-2017-229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R 20</meta:user-defined>
    <meta:user-defined meta:name="OVERHEIDop.woonplaats">Ilp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7 497386</meta:user-defined>
    <meta:user-defined meta:name="OVERHEIDop.versieInformatie"/>
  </office:meta>
</office:document-meta>
</file>