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smarkt 5, 5211 DZ, ’s-Hertogenbosch, het plaatsen van een tijdelijke houten uitbouw voor het terras tijdens carna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Vismarkt 5, 5211 DZ, ’s-Hertogenbosch, het plaatsen van een tijdelijke houten uitbouw voor het terras tijdens carnaval, bouwen, WB00040419, 13-12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29384</text:span><text:line-break/><text:date style:data-style-name="dag" text:fixed="true" text:date-value="2017-12-22"/><text:line-break/><text:date style:data-style-name="jaar" text:fixed="true" text:date-value="2017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9384</text:span><text:date style:data-style-name="nicedate" text:fixed="true" text:date-value="2017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9384</text:span><text:date style:data-style-name="nicedate" text:fixed="true" text:date-value="2017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ismarkt 5, 5211 DZ, ’s-Hertogenbosch, het plaatsen van een tijdelijke houten uitbouw voor het terras tijdens carnav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2</meta:user-defined>
    <meta:user-defined meta:name="OVERHEIDop.publicationIssue">229384</meta:user-defined>
    <meta:user-defined meta:name="OVERHEIDop.GmbID/DC.identifier">gmb-2017-22938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DZ 5</meta:user-defined>
    <meta:user-defined meta:name="OVERHEIDop.woonplaats">'s-Hertogenbosch</meta:user-defined>
    <meta:user-defined meta:name="OVERHEIDop.straatnaam">Vismark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968 411259</meta:user-defined>
    <meta:user-defined meta:name="OVERHEIDop.versieInformatie"/>
  </office:meta>
</office:document-meta>
</file>