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ekschotstraat 5 A te Veghel</text:p>
      <text:section text:name="zakelijke-mededeling_id1-3-2" text:style-name="zakelijke-mededeling">
        <text:section text:name="zakelijke-mededeling-tekst_id1-3-2-1" text:style-name="zakelijke-mededeling-tekst">
          <text:section text:name="tekst_id1-3-2-1-1" text:style-name="tekst">
            <text:p text:style-name="common-al">Op 19 december 2017 heeft de gemeente een aanvraag ontvangen voor een omgevingsvergunning op locatie Jekschotstraat 5 A te Veghel. De aanvraag is geregistreerd onder zaaknummer OV-2017-0949. De aanvraag betreft het vervangen van een dak en het plaatsen van een roldeur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9382</text:span><text:line-break/><text:date style:data-style-name="dag" text:fixed="true" text:date-value="2017-12-22"/><text:line-break/><text:date style:data-style-name="jaar" text:fixed="true" text:date-value="2017-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82</text:span><text:date style:data-style-name="nicedate" text:fixed="true" text:date-value="2017-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9382</text:span><text:date style:data-style-name="nicedate" text:fixed="true" text:date-value="2017-1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Jekschotstraat 5 A te Vegh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2</meta:user-defined>
    <meta:user-defined meta:name="OVERHEIDop.publicationIssue">229382</meta:user-defined>
    <meta:user-defined meta:name="OVERHEIDop.GmbID/DC.identifier">gmb-2017-22938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65</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6684 398433</meta:user-defined>
    <meta:user-defined meta:name="OVERHEIDop.versieInformatie"/>
  </office:meta>
</office:document-meta>
</file>