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, kavel 2 Rosmalen, het bouwen van een woning voorzien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, kavel 2 Rosmalen, het bouwen van een woning voorzien van aanbouw, kelder en zwembad, bouwen, WB00040455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8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, kavel 2 Rosmalen, het bouwen van een woning voorzien va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81</meta:user-defined>
    <meta:user-defined meta:name="OVERHEIDop.GmbID/DC.identifier">gmb-2017-22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4903</meta:user-defined>
    <meta:user-defined meta:name="OVERHEIDop.versieInformatie"/>
  </office:meta>
</office:document-meta>
</file>