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494 Boterbloem 4 te Udenhout, verbouwen van woonhuis, 19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494 - I - Boterbloem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8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494 Boterbloem 4 te Udenhout, verbouwen van woonhuis, 19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80</meta:user-defined>
    <meta:user-defined meta:name="OVERHEIDop.GmbID/DC.identifier">gmb-2017-22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A</meta:user-defined>
    <meta:user-defined meta:name="OVERHEIDop.woonplaats">Udenhout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85 402416</meta:user-defined>
    <meta:user-defined meta:name="OVERHEIDop.versieInformatie"/>
  </office:meta>
</office:document-meta>
</file>