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88 Noordhoekring 75 te Tilburg, realisatie van een micro-brouwerij (OBM), verzonden 1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1 - Z-HZ_WABO-2017-02588 - B - Noordhoekring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7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7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88 Noordhoekring 75 te Tilburg, realisatie van een micro-brouwerij (OBM), verzonden 1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77</meta:user-defined>
    <meta:user-defined meta:name="OVERHEIDop.GmbID/DC.identifier">gmb-2017-229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C 75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2 396589</meta:user-defined>
    <meta:user-defined meta:name="OVERHEIDop.versieInformatie"/>
  </office:meta>
</office:document-meta>
</file>