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gelet op artikel 225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het <text:span text:style-name="nadrukvet">Aanwijzingsbesluit betaald parkeren feestdagen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p text:style-name="al">zondag 1 januari 2018 (Nieuwjaarsdag);</text:p>
            <text:p text:style-name="al">vrijdag 30 maart 2018, van 18.30 tot 21.00 uur (Goede Vrijdag);</text:p>
            <text:p text:style-name="al">maandag 2 april 2018 (Tweede Paasdag);</text:p>
            <text:p text:style-name="al">donderdag 27 april 2018 (Koningsdag);</text:p>
            <text:p text:style-name="al">vrijdag 5 mei 2018 (Bevrijdingsdag);</text:p>
            <text:p text:style-name="al">donderdag 10 mei 2018 (Hemelvaartsdag);</text:p>
            <text:p text:style-name="al">maandag 21 mei 2018 (Tweede Pinksterdag);</text:p>
            <text:p text:style-name="al">dinsdag 25 december 2018 (Eerste Kerstdag);</text:p>
            <text:p text:style-name="al">woensdag 26 december 2018 (Tweede Kerstda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zondagen en feestdagen, vastgesteld op 24 januari 2017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december 2017</text:span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taald parkeren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376</meta:user-defined>
    <meta:user-defined meta:name="OVERHEIDop.GmbID/DC.identifier">gmb-2017-22937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osendaal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Roosendaal/CVDR600592/CVDR600592_2.html</meta:user-defined>
    <meta:user-defined meta:name="OVERHEIDop.referentienummer">10904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5547_1</meta:user-defined>
    <meta:user-defined meta:name="OVERHEIDop.versieInformatie"/>
  </office:meta>
</office:document-meta>
</file>