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4260 Oude Markt 8 te Tilburg, wijzigen entree cafe Anvers, verzonden 19 dec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221 - Z-HZ_WABO-2017-04260 - B - Oude Markt 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9375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375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375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4260 Oude Markt 8 te Tilburg, wijzigen entree cafe Anvers, verzonden 19 dec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9375</meta:user-defined>
    <meta:user-defined meta:name="OVERHEIDop.GmbID/DC.identifier">gmb-2017-2293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TJ 8</meta:user-defined>
    <meta:user-defined meta:name="OVERHEIDop.woonplaats">Tilburg</meta:user-defined>
    <meta:user-defined meta:name="OVERHEIDop.straatnaam">Oude mark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989 396275</meta:user-defined>
    <meta:user-defined meta:name="OVERHEIDop.versieInformatie"/>
  </office:meta>
</office:document-meta>
</file>