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96 Schaepmanstraat 38 te Tilburg, plaatsen van een nieuwe pui, 19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2 - Z-HZ_WABO-2017-04496 - I - Schaepmanstraat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37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7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7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96 Schaepmanstraat 38 te Tilburg, plaatsen van een nieuwe pui, 19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74</meta:user-defined>
    <meta:user-defined meta:name="OVERHEIDop.GmbID/DC.identifier">gmb-2017-229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R 38</meta:user-defined>
    <meta:user-defined meta:name="OVERHEIDop.woonplaats">Tilburg</meta:user-defined>
    <meta:user-defined meta:name="OVERHEIDop.straatnaam">Schaepm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29 397370</meta:user-defined>
    <meta:user-defined meta:name="OVERHEIDop.versieInformatie"/>
  </office:meta>
</office:document-meta>
</file>