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straat e.o. , ’s-Hertogenbosch, een groot onderhoud van 92 woningen Celsiusstraat e.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elsiusstraat e.o. , ’s-Hertogenbosch, een groot onderhoud van 92 woningen Celsiusstraat e.o. , bouwen, ontheffing flora- faunawet, WB00036976, 1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37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7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7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straat e.o. , ’s-Hertogenbosch, een groot onderhoud van 92 woningen Celsius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73</meta:user-defined>
    <meta:user-defined meta:name="OVERHEIDop.GmbID/DC.identifier">gmb-2017-229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Cels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95 411561</meta:user-defined>
    <meta:user-defined meta:name="OVERHEIDop.versieInformatie"/>
  </office:meta>
</office:document-meta>
</file>